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af Florislaan 21, 2114CN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maart 2026 een aanvraag om een omgevingsvergunning voor het adres Graaf Florislaan 21, 2114CN Vogelenzang. De omgevingsvergunning is verleend. De gemeente geeft hiermee toestemming voor wijzigen van bestemming bedrijf naar wonen. Het besluit is verzonden op 4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04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0</meta:user-defined>
    <meta:user-defined meta:name="DCTERMS.abstract">Betreft:  besluit op het adres Graaf Florislaan 21, 2114CN Vogelenzang voor wijzigen van bestemming bedrijf naar wonen</meta:user-defined>
    <dc:language>nl</dc:language>
    <meta:user-defined meta:name="OVERHEIDop.locatietype/OVERHEIDop.gebiedsmarkering">Vlak</meta:user-defined>
    <meta:user-defined meta:name="DC.title">Verleende omgevingsvergunning voor Graaf Florislaan 21, 2114CN Vogelenzang</meta:user-defined>
    <meta:user-defined meta:name="DCTERMS.W3CDTF/DCTERMS.available">2026-05-11</meta:user-defined>
    <meta:user-defined meta:name="DCTERMS.W3CDTF/OVERHEIDop.jaargang">2026</meta:user-defined>
    <meta:user-defined meta:name="OVERHEIDop.publicationIssue">220495</meta:user-defined>
    <meta:user-defined meta:name="OVERHEIDop.GmbID/DC.identifier">gmb-2026-220495</meta:user-defined>
    <meta:user-defined meta:name="OVERHEIDop.versieInformatie"/>
  </office:meta>
</office:document-meta>
</file>