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Toestemming voor rommelmarkt, Schuttersveld 1, 7035DT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rommelmarkt op locatie Schuttersveld 1, 7035DT Kilder. Het betreft de volgende activiteit(en):</text:p>
            <text:list text:style-name="id1-3-2-1-1-2">
              <text:list-item text:style-override="id1-3-2-1-1-2-1">
                <text:number>•</text:number>
                <text:p text:style-name="al">Aanstellen verkeersregelaars</text:p>
              </text:list-item>
              <text:list-item text:style-override="id1-3-2-1-1-2-2">
                <text:number>•</text:number>
                <text:p text:style-name="al">Brandveilig gebruik terreinen</text:p>
              </text:list-item>
              <text:list-item text:style-override="id1-3-2-1-1-2-3">
                <text:number>•</text:number>
                <text:p text:style-name="al">Brandveilig gebruiken (tijdelijke) inrichting</text:p>
              </text:list-item>
              <text:list-item text:style-override="id1-3-2-1-1-2-4">
                <text:number>•</text:number>
                <text:p text:style-name="al">Ontheffing artikel 35 alcoholwet</text:p>
              </text:list-item>
              <text:list-item text:style-override="id1-3-2-1-1-2-5">
                <text:number>•</text:number>
                <text:p text:style-name="al">Organiseren evenement</text:p>
              </text:list-item>
              <text:list-item text:style-override="id1-3-2-1-1-2-6">
                <text:number>•</text:number>
                <text:p text:style-name="al">Produceren van geluid</text:p>
              </text:list-item>
              <text:list-item text:style-override="id1-3-2-1-1-2-7">
                <text:number>•</text:number>
                <text:p text:style-name="al">Verstrekken van zwak alcoholische dranken</text:p>
              </text:list-item>
            </text:list>
            <text:p text:style-name="common-al">Datum              : 25 mei 2026</text:p>
            <text:p text:style-name="common-al">Begintijd            : 10.00 uur</text:p>
            <text:p text:style-name="common-al">Eindtijd              : 16.00 uur</text:p>
            <text:p text:style-name="common-al">Locatie              : Schuttersveld 1 Kilder</text:p>
            <text:p text:style-name="common-al">Verzonden         : 07 mei 2026</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049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9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9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95</meta:user-defined>
    <meta:user-defined meta:name="DCTERMS.abstract">Betreft:  besluit op locatie Schuttersveld 1, 7035DT Kilder</meta:user-defined>
    <dc:language>nl</dc:language>
    <meta:user-defined meta:name="OVERHEIDop.locatietype/OVERHEIDop.gebiedsmarkering">Punt</meta:user-defined>
    <meta:user-defined meta:name="DC.title">Toestemming voor rommelmarkt, Schuttersveld 1, 7035DT Kilder</meta:user-defined>
    <meta:user-defined meta:name="DCTERMS.W3CDTF/DCTERMS.available">2026-05-11</meta:user-defined>
    <meta:user-defined meta:name="DCTERMS.W3CDTF/OVERHEIDop.jaargang">2026</meta:user-defined>
    <meta:user-defined meta:name="OVERHEIDop.publicationIssue">220491</meta:user-defined>
    <meta:user-defined meta:name="OVERHEIDop.GmbID/DC.identifier">gmb-2026-220491</meta:user-defined>
    <meta:user-defined meta:name="OVERHEIDop.versieInformatie"/>
  </office:meta>
</office:document-meta>
</file>