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 voor het het huis- aan huis verkopen van violen ten behoeve van Fanfare Irene op 7 maart 2026 op kerkplien aan de Dorpstraat 9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38</text:p>
            <text:p text:style-name="common-al">Plaats/adres: Dorpstraat 9 5563BC Westerhoven</text:p>
            <text:p text:style-name="common-al">Omschrijving: het huis- aan huis verkopen van violen ten behoeve van Fanfare Irene op 7 maart 2026</text:p>
            <text:p text:style-name="common-al">Activiteit(en): Inzameling geld en goederen</text:p>
            <text:p text:style-name="common-al">Het besluit is verstuurd op <text:span text:style-name="nadrukvet">15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38</meta:user-defined>
    <meta:user-defined meta:name="DCTERMS.abstract">het huis- aan huis verkopen van violen ten behoeve van Fanfare Irene op 7 maart 2026</meta:user-defined>
    <dc:language>nl</dc:language>
    <meta:user-defined meta:name="OVERHEIDop.locatietype/OVERHEIDop.gebiedsmarkering">Punt</meta:user-defined>
    <meta:user-defined meta:name="OVERHEIDop.locatietype/OVERHEIDop.gebiedsmarkering">Punt</meta:user-defined>
    <meta:user-defined meta:name="DC.title">Verguning voor het het huis- aan huis verkopen van violen ten behoeve van Fanfare Irene op 7 maart 2026 op kerkplien aan de Dorpstraat 9 5563BC Westerhoven</meta:user-defined>
    <meta:user-defined meta:name="DCTERMS.W3CDTF/DCTERMS.available">2026-01-19</meta:user-defined>
    <meta:user-defined meta:name="DCTERMS.W3CDTF/OVERHEIDop.jaargang">2026</meta:user-defined>
    <meta:user-defined meta:name="OVERHEIDop.publicationIssue">22049</meta:user-defined>
    <meta:user-defined meta:name="OVERHEIDop.GmbID/DC.identifier">gmb-2026-22049</meta:user-defined>
    <meta:user-defined meta:name="OVERHEIDop.versieInformatie"/>
  </office:meta>
</office:document-meta>
</file>