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67 (zuidzijde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6-05-2026 een aanvraag voor een omgevingsvergunning is ingediend voor:</text:p>
            <text:p text:style-name="common-al">- <text:span text:style-name="nadrukvet">A67 (zuidzijde) te Lierop</text:span>, inzake het plaatsen van een geluidsscherm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04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3019</meta:user-defined>
    <meta:user-defined meta:name="DCTERMS.abstract">Plaatsen van een geluidsscherm langs A67 thv Lierop </meta:user-defined>
    <dc:language>nl</dc:language>
    <meta:user-defined meta:name="OVERHEIDop.locatietype/OVERHEIDop.gebiedsmarkering">Vlak</meta:user-defined>
    <meta:user-defined meta:name="DC.title">Aanvraag omgevingsvergunning A67 (zuidzijde) te Liero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472</meta:user-defined>
    <meta:user-defined meta:name="OVERHEIDop.GmbID/DC.identifier">gmb-2026-220472</meta:user-defined>
    <meta:user-defined meta:name="OVERHEIDop.versieInformatie"/>
  </office:meta>
</office:document-meta>
</file>