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Julianastraat 2A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door Sportclub Waarde op het adres Julianastraat 2A, 4414 AT in Waarde op 30 mei 2026 van 11:00 uur tot 01:00 uur.</text:p>
              </text:list-item>
            </text:list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046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6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6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Julianastraat 2A in Waard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469</meta:user-defined>
    <meta:user-defined meta:name="OVERHEIDop.GmbID/DC.identifier">gmb-2026-220469</meta:user-defined>
    <meta:user-defined meta:name="OVERHEIDop.versieInformatie"/>
  </office:meta>
</office:document-meta>
</file>