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44 en 4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wanebloem 44 en 45</text:span>, dichtmaken van muurdoorbraak tussen twee woningen</text:p>
            <text:p text:style-name="common-al">
            <text:span text:style-name="nadrukcur">Verzonden 7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4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wanebloem 44 en 45 VERLEENDE OMGEVINGSVERGUNNING reguliere procedur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64</meta:user-defined>
    <meta:user-defined meta:name="OVERHEIDop.GmbID/DC.identifier">gmb-2026-220464</meta:user-defined>
    <meta:user-defined meta:name="OVERHEIDop.versieInformatie"/>
  </office:meta>
</office:document-meta>
</file>