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Bommelcross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ommelcross 2026</text:p>
            <text:p text:style-name="common-al">Locatie: Ketelsteeg Zaltbommel (Bikepark)</text:p>
            <text:p text:style-name="common-al">Datum: 21 februari 2026</text:p>
            <text:p text:style-name="common-al">Zaaknummer: 154921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4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Bommelcross ontvang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46</meta:user-defined>
    <meta:user-defined meta:name="OVERHEIDop.GmbID/DC.identifier">gmb-2026-22046</meta:user-defined>
    <meta:user-defined meta:name="OVERHEIDop.versieInformatie"/>
  </office:meta>
</office:document-meta>
</file>