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twee vliegtuigafreminstallaties en een trafo/regelstation, BRIKS Scherpenering 5513 NH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29 </text:p>
            <text:p text:style-name="common-al"> Omschrijving: vervangen van twee vliegtuigafreminstallaties en een trafo/regelstati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IKS Scherpenering 5513 NH Eindhoven  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29</meta:user-defined>
    <meta:user-defined meta:name="DCTERMS.abstract">vervangen van twee vliegtuigafreminstallaties en een trafo/regelstation</meta:user-defined>
    <dc:language>nl</dc:language>
    <meta:user-defined meta:name="OVERHEIDop.locatietype/OVERHEIDop.gebiedsmarkering">Vlak</meta:user-defined>
    <meta:user-defined meta:name="DC.title">Ingediende aanvraag omgevingsvergunning: vervangen van twee vliegtuigafreminstallaties en een trafo/regelstation, BRIKS Scherpenering 5513 NH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54</meta:user-defined>
    <meta:user-defined meta:name="OVERHEIDop.GmbID/DC.identifier">gmb-2026-220454</meta:user-defined>
    <meta:user-defined meta:name="OVERHEIDop.versieInformatie"/>
  </office:meta>
</office:document-meta>
</file>