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de bestaande uitbouw van één bouwlaag met platdak optoppen aan Meester Bierensweg 30 4841A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.</text:p>
            <text:p text:style-name="common-al">De gemeente Breda heeft op 07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45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19</meta:user-defined>
    <meta:user-defined meta:name="DCTERMS.abstract">de bestaande uitbouw van 1 bouwlaag met platdak optoppen</meta:user-defined>
    <dc:language>nl</dc:language>
    <meta:user-defined meta:name="OVERHEIDop.locatietype/OVERHEIDop.gebiedsmarkering">Vlak</meta:user-defined>
    <meta:user-defined meta:name="DC.title">Verlengen van de beslistermijn voor de bestaande uitbouw van één bouwlaag met platdak optoppen aan Meester Bierensweg 30 4841AK Prinsenb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51</meta:user-defined>
    <meta:user-defined meta:name="OVERHEIDop.GmbID/DC.identifier">gmb-2026-220451</meta:user-defined>
    <meta:user-defined meta:name="OVERHEIDop.versieInformatie"/>
  </office:meta>
</office:document-meta>
</file>