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kânserwei 28, 9133 DV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bben burgemeester en wethouders van de gemeente Noardeast-Fryslân een aanvraag ontvangen voor een omgevingsvergunning op locatie Skânserwei 28, 9133 DV Eanjum. De aanvraag is geregistreerd onder zaaknummer 2026-121505. De aanvraag betreft het voortzetten van de activiteiten van SUP Skool Dokk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045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21505</meta:user-defined>
    <meta:user-defined meta:name="DCTERMS.abstract">Aanvraag omgevingsvergunning voor het voortzetten van de activiteiten van SUP Skool Dokkum op locatie Skânserwei 28, 9133 DV Eanjum</meta:user-defined>
    <dc:language>nl</dc:language>
    <meta:user-defined meta:name="OVERHEIDop.locatietype/OVERHEIDop.gebiedsmarkering">Punt</meta:user-defined>
    <meta:user-defined meta:name="DC.title">Ontvangst aanvraag omgevingsvergunning Skânserwei 28, 9133 DV Eanj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450</meta:user-defined>
    <meta:user-defined meta:name="OVERHEIDop.GmbID/DC.identifier">gmb-2026-220450</meta:user-defined>
    <meta:user-defined meta:name="OVERHEIDop.versieInformatie"/>
  </office:meta>
</office:document-meta>
</file>