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de bestaande uitbouw van één bouwlaag met platdak optoppen aan Meester Bierensweg 30 4841AK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de bestaande uitbouw van één bouwlaag met platdak optoppen aan Meester Bierensweg 30 4841AK Prinsenbeek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en.</text:p>
            <text:p text:style-name="common-al">De gemeente Breda heeft op 07-05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81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044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44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44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819</meta:user-defined>
    <meta:user-defined meta:name="DCTERMS.abstract">de bestaande uitbouw van 1 bouwlaag met platdak optoppen</meta:user-defined>
    <dc:language>nl</dc:language>
    <meta:user-defined meta:name="OVERHEIDop.locatietype/OVERHEIDop.gebiedsmarkering">Vlak</meta:user-defined>
    <meta:user-defined meta:name="DC.title">Verzoek aanvullende gegevens voor de bestaande uitbouw van één bouwlaag met platdak optoppen aan Meester Bierensweg 30 4841AK Prinsenbeek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446</meta:user-defined>
    <meta:user-defined meta:name="OVERHEIDop.GmbID/DC.identifier">gmb-2026-220446</meta:user-defined>
    <meta:user-defined meta:name="OVERHEIDop.versieInformatie"/>
  </office:meta>
</office:document-meta>
</file>