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Edisonstraat 16, 2171TV Sassenheim, het vergroten van de techniekruimte. Kenmerk Z2026-0000127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groten van de techniekruimte.</text:p>
            <text:p text:style-name="common-al">
            <text:span text:style-name="nadrukcur">Datum ontvangst:</text:span>4 mei 2026</text:p>
            <text:p text:style-name="common-al">
            <text:span text:style-name="nadrukvet">
              <text:span text:style-name="nadrukcur">Vragen</text:span>
            </text:span>
          </text:p>
            <text:p text:style-name="common-al">
            <text:span text:style-name="nadrukcur">Als u op de aanvraag wilt reageren en/of meer informatie wilt ontvangen dan kunt u een e-mail sturen aan omgevingsvergunningen@hltsamen.nl. Vermeldt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20441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441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441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270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, Edisonstraat 16, 2171TV Sassenheim, het vergroten van de techniekruimte. Kenmerk Z2026-00001270.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0441</meta:user-defined>
    <meta:user-defined meta:name="OVERHEIDop.GmbID/DC.identifier">gmb-2026-220441</meta:user-defined>
    <meta:user-defined meta:name="OVERHEIDop.versieInformatie"/>
  </office:meta>
</office:document-meta>
</file>