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parkeervak ten behoeve van het opladen van elektrische auto’s op de Kotterstraat ter hoogte van huisnummer 15 (direct naast de reeds aanwezige laadpaal)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Wettelijk kader </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laadpaal heeft één oplaadpunt waardoor één auto tegelijk opgeladen kan worden. Het is noodzakelijk één parkeerplaats bij de laadpaal aan te wijzen als parkeerplaats die uitsluitend bestemd is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Eén van de gekwalificeerde marktpartijen heeft in die hoedanigheid, naar aanleiding van meerdere verzoeken van omwonenden daartoe, een aanvraag voor de plaatsing van een laadpaal in de openbare ruimte ingediend. </text:p>
            <text:p text:style-name="common-al"/>
            <text:p text:style-name="common-al">Dit besluit is een aanpassingsbesluit van het besluit d.d. 23 februari 2022 met het zaaknummer 2022-0022893 (aanwijzing 1e parkeerplaats exclusief voor elektrische voertuigen). De aanvrager heeft met het overgelegde overzicht van het gebruik van de bewuste laadpaal, op voldoende wijze aangetoond dat er behoefte bestaat aan een 2e parkeerplaats ter plaatse. </text:p>
            <text:p text:style-name="common-al"/>
            <text:p text:style-name="common-al">Op basis van bovenstaande overwegingen en met inachtneming van:</text:p>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het parkeervak direct naast de reeds aanwezige laadpaal op de Kotterstraat ter hoogte van huisnummer 15 aan te wijzen als parkeervak bestemd voor het parkeren en opladen van een elektrisch voertuig door het plaatsen van het verkeersbord model E8c van bijlage 1 van het RVV 1990. </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het een verzoek om voorlopige voorziening brengt de Rechtbank een bedrag aan griffierecht in reken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043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3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3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2e parkeerplaats opladen elektrische voertuigen - Kotter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51673 </meta:user-defined>
    <meta:user-defined meta:name="OVERHEIDop.verkeersbordcode">E8c</meta:user-defined>
    <dc:language>nl</dc:language>
    <meta:user-defined meta:name="OVERHEIDop.locatietype/OVERHEIDop.gebiedsmarkering">Adres</meta:user-defined>
    <meta:user-defined meta:name="DC.title">Aanwijzen van een parkeervak ten behoeve van het opladen van elektrische auto’s op de Kotterstraat ter hoogte van huisnummer 15 (direct naast de reeds aanwezige laadpaal)</meta:user-defined>
    <meta:user-defined meta:name="DCTERMS.W3CDTF/DCTERMS.available">2026-05-13</meta:user-defined>
    <meta:user-defined meta:name="DCTERMS.W3CDTF/OVERHEIDop.jaargang">2026</meta:user-defined>
    <meta:user-defined meta:name="OVERHEIDop.publicationIssue">220438</meta:user-defined>
    <meta:user-defined meta:name="OVERHEIDop.GmbID/DC.identifier">gmb-2026-220438</meta:user-defined>
    <meta:user-defined meta:name="OVERHEIDop.versieInformatie"/>
  </office:meta>
</office:document-meta>
</file>