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hijskraan met tijdelijke afsluiting van de weg (in de ochtend) op 29 mei 2026 aan John F. Kennedylaan 125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Plaatsing hijskraan (in de ochtend), 29 mei 2026, John F. Kennedylaan 125, met tijdelijke afsluiting van de weg, Z.353650.</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043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3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3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53650</meta:user-defined>
    <dc:language>nl</dc:language>
    <meta:user-defined meta:name="OVERHEIDop.locatietype/OVERHEIDop.gebiedsmarkering">Adres</meta:user-defined>
    <meta:user-defined meta:name="DC.title">Melding voor het plaatsen van een hijskraan met tijdelijke afsluiting van de weg (in de ochtend) op 29 mei 2026 aan John F. Kennedylaan 125 te Woudenberg</meta:user-defined>
    <meta:user-defined meta:name="DCTERMS.W3CDTF/DCTERMS.available">2026-05-12</meta:user-defined>
    <meta:user-defined meta:name="DCTERMS.W3CDTF/OVERHEIDop.jaargang">2026</meta:user-defined>
    <meta:user-defined meta:name="OVERHEIDop.publicationIssue">220435</meta:user-defined>
    <meta:user-defined meta:name="OVERHEIDop.GmbID/DC.identifier">gmb-2026-220435</meta:user-defined>
    <meta:user-defined meta:name="OVERHEIDop.versieInformatie"/>
  </office:meta>
</office:document-meta>
</file>