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Nijverheidsstraat 2, 6905DL Zevenaar het gebruiken van gemeentegrond in de periode van 15 tot 19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26 een besluit genomen op de aanvraag met zaaknummer Z2026-00001185 voor het gebruiken van gemeentegrond ten behoeve van losactiviteiten in de periode van 15 tot 19 juni 2026 nabij Nijverheidsstraat 2, 6905DL Zevenaar. De aanvraag is verleend. 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8 juni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20432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43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43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118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vergunning Nijverheidsstraat 2, 6905DL Zevenaar het gebruiken van gemeentegrond in de periode van 15 tot 19 juni 2026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432</meta:user-defined>
    <meta:user-defined meta:name="OVERHEIDop.GmbID/DC.identifier">gmb-2026-220432</meta:user-defined>
    <meta:user-defined meta:name="OVERHEIDop.versieInformatie"/>
  </office:meta>
</office:document-meta>
</file>