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door horecabedrijf V.V. Yerseke op het adres Hogeweg 13, 4401 BT in Yerseke op 20 juni 2026 van 19:00 tot 24:0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042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3 in Yersek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20</meta:user-defined>
    <meta:user-defined meta:name="OVERHEIDop.GmbID/DC.identifier">gmb-2026-220420</meta:user-defined>
    <meta:user-defined meta:name="OVERHEIDop.versieInformatie"/>
  </office:meta>
</office:document-meta>
</file>