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bnormaal in de kerk, Loolaan 16 Apeldoorn d.d. 27 en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anuari 2026</text:p>
            <text:p text:style-name="common-al">Omschrijving: Abnormaal in de kerk</text:p>
            <text:p text:style-name="common-al">Locatie: Loolaan 16, 7315 AB Apeldoorn</text:p>
            <text:p text:style-name="common-al">Zaaknummer: 02005975370</text:p>
            <text:p text:style-name="common-al">Datum evenement: 27 en 28 februari 2026</text:p>
            <text:p text:style-name="common-al">Tijdstip evenement: 17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75370</meta:user-defined>
    <dc:language>nl</dc:language>
    <meta:user-defined meta:name="OVERHEIDop.locatietype/OVERHEIDop.gebiedsmarkering">Punt</meta:user-defined>
    <meta:user-defined meta:name="DC.title">Besluit evenementenvergunning Abnormaal in de kerk, Loolaan 16 Apeldoorn d.d. 27 en 28 februari 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42</meta:user-defined>
    <meta:user-defined meta:name="OVERHEIDop.GmbID/DC.identifier">gmb-2026-22042</meta:user-defined>
    <meta:user-defined meta:name="OVERHEIDop.versieInformatie"/>
  </office:meta>
</office:document-meta>
</file>