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Spoellaan 5, 7981 LP Di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Spoellaan 5, 7981 LP Diever, Het kappen van een zieke rode beuk (aanvraagdatum 03-05-2026, zaaknummer 17011890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2041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41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41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118907</meta:user-defined>
    <dc:language>nl</dc:language>
    <meta:user-defined meta:name="OVERHEIDop.locatietype/OVERHEIDop.gebiedsmarkering">Punt</meta:user-defined>
    <meta:user-defined meta:name="DC.title">Aangevraagde omgevingsvergunning Kappen Spoellaan 5, 7981 LP Diever.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418</meta:user-defined>
    <meta:user-defined meta:name="OVERHEIDop.GmbID/DC.identifier">gmb-2026-220418</meta:user-defined>
    <meta:user-defined meta:name="OVERHEIDop.versieInformatie"/>
  </office:meta>
</office:document-meta>
</file>