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individueel gesloten bodemenergiesysteem op de locatie Hoog Dalemseweg 92 te Gorinchem zaaknummer 900356238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een individueel gesloten bodemenergiesysteem op de locatie Hoog Dalemseweg 92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4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realiseren van een individueel gesloten bodemenergiesysteem op de locatie Hoog Dalemseweg 92 te Gorinchem zaaknummer 9003562380</meta:user-defined>
    <meta:user-defined meta:name="DCTERMS.W3CDTF/DCTERMS.available">2026-05-11</meta:user-defined>
    <meta:user-defined meta:name="DCTERMS.W3CDTF/OVERHEIDop.jaargang">2026</meta:user-defined>
    <meta:user-defined meta:name="OVERHEIDop.publicationIssue">220417</meta:user-defined>
    <meta:user-defined meta:name="OVERHEIDop.GmbID/DC.identifier">gmb-2026-220417</meta:user-defined>
    <meta:user-defined meta:name="OVERHEIDop.versieInformatie"/>
  </office:meta>
</office:document-meta>
</file>