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5820121i0b51ea56-947a-4619-8df7-6c1b4aeac3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project Kubus Katrijp, tussen Katrijpstraat, Werengouw en Berkmeerpad, instellen tijdelijke parkeerverbodzone</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het project Kubus Katrijp in de Waterlandpleinbuurt bestaat uit de bouw van 257 woningen, waarvan een deel reeds is opgeleverd en in de loop van 2026 de overige woningen zullen worden opgeleverd;</text:p>
              </text:list-item>
              <text:list-item text:style-override="id1-3-2-2-1-7-2">
                <text:number>•</text:number>
                <text:p text:style-name="al">in de definitieve inrichting van het maaiveld 67 parkeergelegenheden in de openbare ruimte zullen worden aangelegd;</text:p>
              </text:list-item>
              <text:list-item text:style-override="id1-3-2-2-1-7-3">
                <text:number>•</text:number>
                <text:p text:style-name="al">de inrichting van het definitieve maaiveld is vertraagd en de werkzaamheden hiervoor naar verwachting in het eerste kwartaal 2027 zullen aanvangen;</text:p>
              </text:list-item>
              <text:list-item text:style-override="id1-3-2-2-1-7-4">
                <text:number>•</text:number>
                <text:p text:style-name="al">tot die tijd er sprake is van een tijdelijke inrichting met betonplaten, voorzien van parkeervakken;</text:p>
              </text:list-item>
              <text:list-item text:style-override="id1-3-2-2-1-7-5">
                <text:number>•</text:number>
                <text:p text:style-name="al">de gemeente Amsterdam geconstateerd heeft dat voertuigen in deze tijdelijke situatie regelmatig fout staan geparkeerd door bewoners en bezoekers van de recent opgeleverde woningen;</text:p>
              </text:list-item>
              <text:list-item text:style-override="id1-3-2-2-1-7-6">
                <text:number>•</text:number>
                <text:p text:style-name="al">hiermee de overzichtelijkheid wordt ontnomen door geparkeerde voertuigen buiten de aanwezige parkeervakken en er hierdoor onveilige situaties kunnen ontstaan;</text:p>
              </text:list-item>
              <text:list-item text:style-override="id1-3-2-2-1-7-7">
                <text:number>•</text:number>
                <text:p text:style-name="al">met de oplevering van de resterende woningen de parkeerdruk verder zal toenemen en daarmee ook de kans op verkeersonveilige situaties zal vermeerderen;</text:p>
              </text:list-item>
              <text:list-item text:style-override="id1-3-2-2-1-7-8">
                <text:number>•</text:number>
                <text:p text:style-name="al">ter voorkoming van stremmingen en ter bevordering van de doorstroming van het verkeer de gemeente Amsterdam daarom overgaat tot het instellen van een parkeerverbodzone voor de periode tot en met juni 2027, of zoveel langer of korter als nodig is voor de oplevering van de definitieve inrichting van het maaiveld;</text:p>
              </text:list-item>
              <text:list-item text:style-override="id1-3-2-2-1-7-9">
                <text:number>•</text:number>
                <text:p text:style-name="al">de parkeerverbodzone ingesteld wordt door het aanbrengen van de benodigde bebording zoals aangegeven is op de bij dit verkeersbesluit behorende situatietekening:</text:p>
                <text:list text:style-name="id1-3-2-2-1-7-9-3">
                  <text:list-item text:style-override="id1-3-2-2-1-7-9-3-1">
                    <text:number>a.</text:number>
                    <text:p text:style-name="al">in de Katrijpstraat, ter hoogte van de Alkmaarstraat, de Grotestraat en Werengouw;</text:p>
                  </text:list-item>
                  <text:list-item text:style-override="id1-3-2-2-1-7-9-3-2">
                    <text:number>b.</text:number>
                    <text:p text:style-name="al">het Overleekplein, ter hoogte van Werengouw;</text:p>
                  </text:list-item>
                  <text:list-item text:style-override="id1-3-2-2-1-7-9-3-3">
                    <text:number>c.</text:number>
                    <text:p text:style-name="al">het Berkmeerpad, ter hoogte van Werengouw;</text:p>
                  </text:list-item>
                </text:list>
              </text:list-item>
              <text:list-item text:style-override="id1-3-2-2-1-7-10">
                <text:number>•</text:number>
                <text:p text:style-name="al">het voorkomen van de door voertuigen veroorzaakte hinder en verkeersonveilige situaties in dezen zwaarder weegt dan de eventuele overlast die deze verkeersmaatregel met zich mee zou kunnen brengen</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4">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5">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1 (begin- en einde zone</text:span>) van Bijlage I van het RVV 1990 in te stellen: Een parkeerverbodzone op de tijdelijke inrichting van het maaiveld van het project Kubus Katrijp, tussen de Katrijpstraat, Werengouw en het Berkmeerpad, tot en met juni 2027 of zoveel langer of korter als nodig is voor de oplevering van de definitieve inrichting van het maaivel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7.10000000000001mm"><draw:image xlink:href="Pictures/Afbeelding1035820121i0b51ea56-947a-4619-8df7-6c1b4aeac32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4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oject Kubus Katrijp, tussen Katrijpstraat, Werengouw en Berkmeerpad, instellen tijdelijke parkeerverbodzone - project Kubus Katrijp, tussen Katrijpstraat, Werengouw en Berkmeer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oject Kubus Katrijp, tussen Katrijpstraat, Werengouw en Berkmeerpad, instellen tijdelijke parkeerverbodzon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stadsdeel Noord, verkeersbesluit project Kubus Katrijp, tussen Katrijpstraat, Werengouw en Berkmeerpad, instellen tijdelijke parkeerverbodzone</meta:user-defined>
    <meta:user-defined meta:name="DCTERMS.W3CDTF/DCTERMS.available">2026-05-11</meta:user-defined>
    <meta:user-defined meta:name="OVERHEIDop.externeBijlage">Situatietekening project Kubus Katrijpstraat|exb-2026-16439</meta:user-defined>
    <meta:user-defined meta:name="DCTERMS.W3CDTF/OVERHEIDop.jaargang">2026</meta:user-defined>
    <meta:user-defined meta:name="OVERHEIDop.publicationIssue">220414</meta:user-defined>
    <meta:user-defined meta:name="OVERHEIDop.GmbID/DC.identifier">gmb-2026-220414</meta:user-defined>
    <meta:user-defined meta:name="OVERHEIDop.versieInformatie"/>
  </office:meta>
</office:document-meta>
</file>