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02220175i4bfca80c-9348-45a7-942b-6fa073f981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De Lairessestraat 59, instellen algemene gehandicaptenparkeerplaats met venstertijd en parkeerduurbeperkin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in de De Lairessestraat, ter hoogte van perceelnummer 59, een zorginstelling is gelegen;</text:p>
              </text:list-item>
              <text:list-item text:style-override="id1-3-2-2-1-7-2">
                <text:number>•</text:number>
                <text:p text:style-name="al">er behoefte bestaat aan een parkeervoorziening ten behoeve van personen met een handicap die deze zorginstelling bezoeken;</text:p>
              </text:list-item>
              <text:list-item text:style-override="id1-3-2-2-1-7-3">
                <text:number>•</text:number>
                <text:p text:style-name="al">de gemeente Amsterdam grote waarde hecht aan het zelfstandig kunnen functioneren en gebruiken van voorzieningen door personen met een handicap, waarbij de eigen mobiliteit zoveel mogelijk moet worden gewaarborgd;</text:p>
              </text:list-item>
              <text:list-item text:style-override="id1-3-2-2-1-7-4">
                <text:number>•</text:number>
                <text:p text:style-name="al">er in de nabije omgeving geen algemene gehandicaptenparkeerplaatsen aanwezig zijn;</text:p>
              </text:list-item>
              <text:list-item text:style-override="id1-3-2-2-1-7-5">
                <text:number>•</text:number>
                <text:p text:style-name="al">de gemeente Amsterdam daarom overgaat tot het instellen van een algemene gehandicaptenparkeerplaats, in te richten in de De Lairessestraat ter hoogte van perceelnummer 59, op parkeervaknummer 120048485269, inclusief het instellen van een parkeerduurbeperking van 2 uur zodat lang parkeren wordt tegen gegaan, gedurende de venstertijd van maandag tot en met vrijdag tussen 9.00 en 17.00 uur;</text:p>
              </text:list-item>
              <text:list-item text:style-override="id1-3-2-2-1-7-6">
                <text:number>•</text:number>
                <text:p text:style-name="al">in artikel 85, lid 4,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7-7">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7-8">
                <text:number>•</text:number>
                <text:p text:style-name="al">deze maatregel bewerkstelligd kan worden door het plaatsen van een onderbord met de tekst "max 2h" (+symbool parkeerschijf);</text:p>
              </text:list-item>
              <text:list-item text:style-override="id1-3-2-2-1-7-9">
                <text:number>•</text:number>
                <text:p text:style-name="al">het voordeel dat met deze maatregel ontstaat in de bereikbaarheid van de genoemde zorginstelling voor personen met een handicap met de auto, zwaarder weegt dan het nadeel dat een parkeervak niet meer kan worden gebruikt voor regulier parkeren gedurende de op het onderbord aangegeven venstertijd;</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gezien artikel 2 van de WVW 1994, deze maatregel strekt tot het zoveel mogelijk waarborgen van de vrijheid van het verkeer;</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voorzien van een onderbord met daarom de tekst <text:span text:style-name="nadrukvet">’ma t/m vr 9 – 17 h</text:span>’ en het aanbrengen van een onderbord met de tekst ’<text:span text:style-name="nadrukvet">max 2h</text:span>’ (+symbool parkeerschijf), aan te wijzen: een algemene gehandicaptenparkeerplaats gedurende de op het onderbord aangegeven venstertijd en maximale parkeerduur, in de De Lairessestraat ter hoogte van perceelnummer 59, op parkeervaknummer 120048485269.</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83396226415094mm"><draw:image xlink:href="Pictures/Afbeelding1802220175i4bfca80c-9348-45a7-942b-6fa073f9814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4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Lairessestraat 59, instellen algemene gehandicaptenparkeerplaats met venstertijd en parkeerduurbeperking - De Lairesse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Lairessestraat 59, instellen algemene gehandicaptenparkeerplaats met venstertijd en parkeerduurbeperking</meta:user-defined>
    <meta:user-defined meta:name="OVERHEIDop.verkeersbordcode">E6</meta:user-defined>
    <dc:language>nl</dc:language>
    <meta:user-defined meta:name="OVERHEIDop.locatietype/OVERHEIDop.gebiedsmarkering">Adres</meta:user-defined>
    <meta:user-defined meta:name="DC.title">Amsterdam stadsdeel Zuid, verkeersbesluit De Lairessestraat 59, instellen algemene gehandicaptenparkeerplaats met venstertijd en parkeerduurbeperking</meta:user-defined>
    <meta:user-defined meta:name="DCTERMS.W3CDTF/DCTERMS.available">2026-05-11</meta:user-defined>
    <meta:user-defined meta:name="DCTERMS.W3CDTF/OVERHEIDop.jaargang">2026</meta:user-defined>
    <meta:user-defined meta:name="OVERHEIDop.publicationIssue">220411</meta:user-defined>
    <meta:user-defined meta:name="OVERHEIDop.GmbID/DC.identifier">gmb-2026-220411</meta:user-defined>
    <meta:user-defined meta:name="OVERHEIDop.versieInformatie"/>
  </office:meta>
</office:document-meta>
</file>