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10, 1217 BE Hilversum, Verzoeklocatie 2026050600614 (isoleren,stucen en verven gevel); 1970982; 06-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rompenbergerweg 10, 1217 BE Hilversum, Verzoeklocatie 2026050600614 (isoleren,stucen en verven gevel); 1970982; 06-05-2026; Status: Aanvraag ontvangen, gemeente Hilversum</text:p>
            <text:p text:style-name="common-al">
            
          </text:p>
            <text:p text:style-name="common-al">Datum indiening aanvraag: 06-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040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0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0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098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Trompenbergerweg 10, 1217 BE Hilversum, Verzoeklocatie 2026050600614 (isoleren,stucen en verven gevel); 1970982; 06-05-2026; Status: Aanvraag ontvangen, gemeente Hilversum</meta:user-defined>
    <meta:user-defined meta:name="DCTERMS.W3CDTF/DCTERMS.available">2026-05-11</meta:user-defined>
    <meta:user-defined meta:name="DCTERMS.W3CDTF/OVERHEIDop.jaargang">2026</meta:user-defined>
    <meta:user-defined meta:name="OVERHEIDop.publicationIssue">220407</meta:user-defined>
    <meta:user-defined meta:name="OVERHEIDop.GmbID/DC.identifier">gmb-2026-220407</meta:user-defined>
    <meta:user-defined meta:name="OVERHEIDop.versieInformatie"/>
  </office:meta>
</office:document-meta>
</file>