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bosplatsoen ivm herstel IK N-505 , groenstrook tussen Bornholmstraat 15 en Lubeckweg 2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bosplatsoen ivm herstel IK N-505  aan  groenstrook tussen Bornholmstraat 15 en Lubeckweg 2 , 9723 HE te Groningen</text:span>
          </text:p>
            <text:p text:style-name="common-al">
            <text:span text:style-name="nadrukvet"/>
          </text:p>
            <text:p text:style-name="common-al">De gemeente Groningen heeft een omgevingsvergunning verleend. De gemeente geeft hiermee toestemming voor het verwijderen van bosplatsoen ivm herstel IK N-505  aan  groenstrook tussen Bornholmstraat 15,  en Lubeckweg 2 , te Groningen, dossiernummer GRN-00035101 (verzonden 07-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4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101</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verwijderen van bosplatsoen ivm herstel IK N-505 , groenstrook tussen Bornholmstraat 15 en Lubeckweg 2 Groningen</meta:user-defined>
    <meta:user-defined meta:name="OVERHEIDop.datumEindeReactietermijn">2026-06-19</meta:user-defined>
    <meta:user-defined meta:name="OVERHEIDop.terinzageleggingBG">https://groningen.lokalebekendmakingen.nl/case/1:9822:253538</meta:user-defined>
    <meta:user-defined meta:name="DCTERMS.W3CDTF/DCTERMS.available">2026-05-11</meta:user-defined>
    <meta:user-defined meta:name="DCTERMS.W3CDTF/OVERHEIDop.jaargang">2026</meta:user-defined>
    <meta:user-defined meta:name="OVERHEIDop.publicationIssue">220402</meta:user-defined>
    <meta:user-defined meta:name="OVERHEIDop.GmbID/DC.identifier">gmb-2026-220402</meta:user-defined>
    <meta:user-defined meta:name="OVERHEIDop.versieInformatie"/>
  </office:meta>
</office:document-meta>
</file>