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vrijstaande woning en een twee-onder-een-kap woning, Waterdijk 7 (nabij), 7214DT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mei 2026 de volgende aanvraag voor een Omgevingsvergunning hebben ontvangen:</text:p>
            <text:p text:style-name="common-al">Waterdijk 7 (nabij), 7214DT Epse, het oprichten van een vrijstaande woning en een twee-onder-een-kap woning, Z2026-0065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040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0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0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658</meta:user-defined>
    <meta:user-defined meta:name="DCTERMS.abstract">Z2026-00658 Waterdijk 7 (nabij), 7214DT Epse</meta:user-defined>
    <dc:language>nl</dc:language>
    <meta:user-defined meta:name="OVERHEIDop.locatietype/OVERHEIDop.gebiedsmarkering">Vlak</meta:user-defined>
    <meta:user-defined meta:name="DC.title">Aanvraag Omgevingsvergunning voor het oprichten van een vrijstaande woning en een twee-onder-een-kap woning, Waterdijk 7 (nabij), 7214DT Eps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0401</meta:user-defined>
    <meta:user-defined meta:name="OVERHEIDop.GmbID/DC.identifier">gmb-2026-220401</meta:user-defined>
    <meta:user-defined meta:name="OVERHEIDop.versieInformatie"/>
  </office:meta>
</office:document-meta>
</file>