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iet Heinlaan 8, 2121XB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ei 2026 een aanvraag omgevingsvergunning voor het plaatsen van een dakkapel en vervangen van de beplatingen rondom gehele terrras  op het adres Piet Heinlaan 8, 2121XB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1</meta:user-defined>
    <meta:user-defined meta:name="DCTERMS.abstract">Betreft: aanvraag op het adres Piet Heinlaan 8, 2121XB Bennebroek voor Dakkapel Piet Heinlaan 8 te Bennebroek</meta:user-defined>
    <dc:language>nl</dc:language>
    <meta:user-defined meta:name="OVERHEIDop.locatietype/OVERHEIDop.gebiedsmarkering">Vlak</meta:user-defined>
    <meta:user-defined meta:name="DC.title">Aanvraag omgevingsvergunning voor Piet Heinlaan 8, 2121XB Bennebro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98</meta:user-defined>
    <meta:user-defined meta:name="OVERHEIDop.GmbID/DC.identifier">gmb-2026-220398</meta:user-defined>
    <meta:user-defined meta:name="OVERHEIDop.versieInformatie"/>
  </office:meta>
</office:document-meta>
</file>