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het nieuwe pad tussen de Rijksstraatweg en de Heliotroopring als voet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 </text:span>
          </text:p>
            <text:p text:style-name="common-al">De Wieldrechtse Zeedijk is onlangs voor alle verkeer afgesloten door middel van een hekwerk. Voor fietsers is een bestaande alternatieve route beschikbaar via de Robijn. Dat is voor voetgangers een te grote omleidingsroute. Daarom wordt in Dordtse Kil 3 een nieuw pad aangelegd voor voetgangers tussen de Heliotroopring en de Rijksstraatweg. </text:p>
            <text:p text:style-name="common-al"/>
            <text:p text:style-name="common-al">Om duidelijk te maken dat het een voetgangersroute betreft wordt het pad aangewezen als voetpad. Op straat wordt dat aangegeven met verkeersborden “voetpad”. </text:p>
            <text:p text:style-name="common-al"/>
            <text:p text:style-name="common-al"/>
            <text:p text:style-name="common-al">Op basis van bovenstaande overwegingen en met inachtneming van: </text:p>
            <text:p text:style-name="common-al"/>
            <text:p text:style-name="common-al">- de Algemene wet bestuursrecht (Awb); </text:p>
            <text:p text:style-name="common-al">- de Wegenverkeerswet 1994 (WVW 1994); </text:p>
            <text:p text:style-name="common-al">- het Besluit Administratieve Bepalingen inzake het Wegverkeer (BABW); </text:p>
            <text:p text:style-name="common-al">- het Reglement Verkeersregels en Verkeerstekens 1990 (RVV 1990); </text:p>
            <text:p text:style-name="common-al">- het Algemeen Mandaatbesluit Dordrecht; </text:p>
            <text:p text:style-name="common-al"/>
            <text:p text:style-name="common-al"/>
            <text:p text:style-name="common-al">
            <text:span text:style-name="nadrukvet">Besluit het college van burgemeester en wethouders van Dordrecht</text:span>: </text:p>
            <text:p text:style-name="common-al"/>
            <text:p text:style-name="common-al">Het nieuwe pad van de Heliotroopring naar de Rijkstraatweg (gelegen tussen Heliotroopring 880 en 880T) aan te wijzen als voetpad door het plaatsen van het verkeersbord model G07 van bijlage 1 van het RVV 1990. </text:p>
            <text:p text:style-name="common-al"/>
            <text:p text:style-name="common-al">Het college van burgemeester en wethouders </text:p>
            <text:p text:style-name="common-al">namens dezen, </text:p>
            <text:p text:style-name="common-al"/>
            <text:p text:style-name="common-al">de heer J. Booij </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3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nieuwe pad als voetpad  - Rijksstraatweg - Heliotroop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51614 </meta:user-defined>
    <meta:user-defined meta:name="OVERHEIDop.verkeersbordcode">G7</meta:user-defined>
    <dc:language>nl</dc:language>
    <meta:user-defined meta:name="OVERHEIDop.locatietype/OVERHEIDop.gebiedsmarkering">Adres</meta:user-defined>
    <meta:user-defined meta:name="OVERHEIDop.locatietype/OVERHEIDop.gebiedsmarkering">Weg</meta:user-defined>
    <meta:user-defined meta:name="DC.title">Aanwijzen van het nieuwe pad tussen de Rijksstraatweg en de Heliotroopring als voetpad</meta:user-defined>
    <meta:user-defined meta:name="DCTERMS.W3CDTF/DCTERMS.available">2026-05-13</meta:user-defined>
    <meta:user-defined meta:name="DCTERMS.W3CDTF/OVERHEIDop.jaargang">2026</meta:user-defined>
    <meta:user-defined meta:name="OVERHEIDop.publicationIssue">220394</meta:user-defined>
    <meta:user-defined meta:name="OVERHEIDop.GmbID/DC.identifier">gmb-2026-220394</meta:user-defined>
    <meta:user-defined meta:name="OVERHEIDop.versieInformatie"/>
  </office:meta>
</office:document-meta>
</file>