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vergunning voorwerpen op- of aan de weg- Hoogwerker op de locatie Rijksweg 42, 6921AH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mei 2026 een besluit genomen op de aanvraag voor een vergunning voorwerpen op- of aan de weg voor twee aaneensluitende dagen in de periode van 1 tot en met 30 juni 2026 met zaaknummer Z2026-00000769 op locatie Rijksweg 42, 6921AH Duiven. De aanvraag vergunning voorwerpen op- of aan de we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ergunning voorwerpen op of aan de we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 of per mail op te vragen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duiven.nl/bezwaar-en-beroep" xlink:type="simple">bezwaar schriftelijk</text:a> richten aan: gemeente Duiven, postbus 6, 6920 AA te Duiven. De termijn voor het indienen van een bezwaar bedraagt 6 weken en eindigt op 18 juni 2026. Voor meer informatie kunt u contact opnemen via apv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20389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389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389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6-00000769</meta:user-defined>
    <meta:user-defined meta:name="DCTERMS.abstract">Kennisgeving besluit op de vergunning voorwerpen op- of aan de weg- Hoogwerker op de locatie Rijksweg 42, 6921AH Duiv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op de vergunning voorwerpen op- of aan de weg- Hoogwerker op de locatie Rijksweg 42, 6921AH Duiven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0389</meta:user-defined>
    <meta:user-defined meta:name="OVERHEIDop.GmbID/DC.identifier">gmb-2026-220389</meta:user-defined>
    <meta:user-defined meta:name="OVERHEIDop.versieInformatie"/>
  </office:meta>
</office:document-meta>
</file>