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Anton Philipslaan 91 5616T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662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n Philipslaan 91 5616TW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Buiten behandeling gesteld </text:p>
            <text:p text:style-name="common-al"> Datum verzending: 07-05-2026 </text:p>
            <text:p text:style-name="common-al"> Heeft u direct belang bij deze beslissing? Dan kunt u binnen zes weken, na 07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38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8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8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662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mobiele kraan, Anton Philipslaan 91 5616TW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388</meta:user-defined>
    <meta:user-defined meta:name="OVERHEIDop.GmbID/DC.identifier">gmb-2026-220388</meta:user-defined>
    <meta:user-defined meta:name="OVERHEIDop.versieInformatie"/>
  </office:meta>
</office:document-meta>
</file>