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John Fordpad (nabij John Fordstrook) te Zoetermeer op 28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6 is een aanvraag Omgevingsvergunning ontvangen voor het kappen van een boom John Fordpad (nabij John Fordstrook) te Zoetermeer. De aanvraag is geregistreerd onder zaaknummer 2026-05881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38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8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8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8814</meta:user-defined>
    <meta:user-defined meta:name="DCTERMS.abstract">het kappen van een boom John Fordpad (nabij John Fordstroo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John Fordpad (nabij John Fordstrook) te Zoetermeer op 28-04-202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386</meta:user-defined>
    <meta:user-defined meta:name="OVERHEIDop.GmbID/DC.identifier">gmb-2026-220386</meta:user-defined>
    <meta:user-defined meta:name="OVERHEIDop.versieInformatie"/>
  </office:meta>
</office:document-meta>
</file>