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18 2013EJ Haarlem, 0392-2026-0073344, het doorbreken van een muur, ontvangen op 0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3344</meta:user-defined>
    <meta:user-defined meta:name="DCTERMS.abstract">het doorbreken van een 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18 2013EJ Haarlem, 0392-2026-0073344, het doorbreken van een muur, ontvangen op 06-05-2026</meta:user-defined>
    <meta:user-defined meta:name="DCTERMS.W3CDTF/DCTERMS.available">2026-05-11</meta:user-defined>
    <meta:user-defined meta:name="DCTERMS.W3CDTF/OVERHEIDop.jaargang">2026</meta:user-defined>
    <meta:user-defined meta:name="OVERHEIDop.publicationIssue">220381</meta:user-defined>
    <meta:user-defined meta:name="OVERHEIDop.GmbID/DC.identifier">gmb-2026-220381</meta:user-defined>
    <meta:user-defined meta:name="OVERHEIDop.versieInformatie"/>
  </office:meta>
</office:document-meta>
</file>