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Nationale Buitenspeeldag Fatima 2026 , Coenraad Abelsstraat percelen R 3189 en R 531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Nationale Buitenspeeldag Fatima 2026 op locatie Coenraad Abelsstraat percelen R 3189 en R 5319 Weert.</text:p>
            <text:p text:style-name="common-al">Het evenement Nationale Buitenspeeldag Fatima 2026 , Coenraad Abelsstraat percelen R 3189 en R 5319 Weert, vindt plaats op <text:span text:style-name="nadrukvet">woensdag 10 juni 2026</text:span> van <text:span text:style-name="nadrukvet">12:30 uur</text:span> tot en met <text:span text:style-name="nadrukvet">16:00 uur</text:span>. De evenementenvergunning is geregistreerd onder zaaknummer Z2026-00000731. Het besluit is op 7 me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de burgemeester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3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31</meta:user-defined>
    <meta:user-defined meta:name="DCTERMS.abstract">Betreft:  Besluit op locatie Coenraad Abelsstraat percelen R 3189 en R 5319 Weert</meta:user-defined>
    <dc:language>nl</dc:language>
    <meta:user-defined meta:name="OVERHEIDop.locatietype/OVERHEIDop.gebiedsmarkering">Punt</meta:user-defined>
    <meta:user-defined meta:name="DC.title">Toestemming voor het Nationale Buitenspeeldag Fatima 2026 , Coenraad Abelsstraat percelen R 3189 en R 5319 Weer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76</meta:user-defined>
    <meta:user-defined meta:name="OVERHEIDop.GmbID/DC.identifier">gmb-2026-220376</meta:user-defined>
    <meta:user-defined meta:name="OVERHEIDop.versieInformatie"/>
  </office:meta>
</office:document-meta>
</file>