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Avondwandelvierdaagse Druten 2026 </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Druten op genoemde datum verzonden naar de betreffende aanvrager:</text:p>
            <text:p text:style-name="common-al">Stichting Druten Promotie, Ambtshuisplein 28, Druten, Evenementenvergunning t.b.v. Avondwandelvierdaagse Druten, gehouden van 02 t/m 05 juni 2026, locatie: routes conform plattegrond en routes door Druten met start/finish bij Café De Gouden Leeuw Druten, ontheffingen toestellen of geluidsapparaten, verleend en verzonden op 07 mei 2026.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Druten, Postbus 1, 6650 AA Druten. </text:p>
            <text:p text:style-name="common-al">Het is mogelijk om digitaal bezwaar te maken via www.drut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 </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Druten, te bereiken via 088 – 432 70 00. </text:p>
            <text:p text:style-name="common-al">
            <text:span text:style-name="nadrukcur">Versie januari 2026</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03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ruten</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ende APV-vergunning t.b.v. Avondwandelvierdaagse Druten 2026</meta:user-defined>
    <meta:user-defined meta:name="DCTERMS.W3CDTF/DCTERMS.available">2026-05-11</meta:user-defined>
    <meta:user-defined meta:name="DCTERMS.W3CDTF/OVERHEIDop.jaargang">2026</meta:user-defined>
    <meta:user-defined meta:name="OVERHEIDop.publicationIssue">220375</meta:user-defined>
    <meta:user-defined meta:name="OVERHEIDop.GmbID/DC.identifier">gmb-2026-220375</meta:user-defined>
    <meta:user-defined meta:name="OVERHEIDop.versieInformatie"/>
  </office:meta>
</office:document-meta>
</file>