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ntainer van 4 mei t/m 8 juli 2026 aan Schanspark 12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(en)/plaatsing container:</text:span>
          </text:p>
            <text:p text:style-name="common-al">Het plaatsen van een container, 4 mei tot en met 8 juli 2026, Schanspark 12, Z.353775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loketleefomgeving@woudenberg.nl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loketleefomgeving@woudenberg.nl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2037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7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7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53775</meta:user-defined>
    <dc:language>nl</dc:language>
    <meta:user-defined meta:name="OVERHEIDop.locatietype/OVERHEIDop.gebiedsmarkering">Adres</meta:user-defined>
    <meta:user-defined meta:name="DC.title">Aanvraag vergunning voor het plaatsen van een container van 4 mei t/m 8 juli 2026 aan Schanspark 12 te Woudenberg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0374</meta:user-defined>
    <meta:user-defined meta:name="OVERHEIDop.GmbID/DC.identifier">gmb-2026-220374</meta:user-defined>
    <meta:user-defined meta:name="OVERHEIDop.versieInformatie"/>
  </office:meta>
</office:document-meta>
</file>