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an Hogendorplaan 6, 1981 EE Velsen-Zuid, wijzigen woning (o.a. gevels, kozijnen, goten, constructie) en plaatsen dakka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an Hogendorplaan 6, 1981 EE Velsen-Zuid, wijzigen woning (o.a. gevels, kozijnen, goten, constructie) en plaatsen dakkapel</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common-al">
            <text:span text:style-name="nadrukvet">Velsen-Zuid</text:span>
          </text:p>
            <text:p text:style-name="common-al"/>
            <text:p text:style-name="last-al">Van Hogendorplaan 6, 1981 EE Velsen-Zuid, wijzigen woning (o.a. gevels, kozijnen, goten, constructie) en plaatsen dakkapel (04-05-2026) 045340628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2036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6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36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62876</meta:user-defined>
    <dc:language>nl</dc:language>
    <meta:user-defined meta:name="OVERHEIDop.locatietype/OVERHEIDop.gebiedsmarkering">Punt</meta:user-defined>
    <meta:user-defined meta:name="DC.title">Ingediende aanvraag omgevingsvergunning Van Hogendorplaan 6, 1981 EE Velsen-Zuid, wijzigen woning (o.a. gevels, kozijnen, goten, constructie) en plaatsen dakkapel</meta:user-defined>
    <meta:user-defined meta:name="DCTERMS.W3CDTF/DCTERMS.available">2026-05-11</meta:user-defined>
    <meta:user-defined meta:name="DCTERMS.W3CDTF/OVERHEIDop.jaargang">2026</meta:user-defined>
    <meta:user-defined meta:name="OVERHEIDop.publicationIssue">220369</meta:user-defined>
    <meta:user-defined meta:name="OVERHEIDop.GmbID/DC.identifier">gmb-2026-220369</meta:user-defined>
    <meta:user-defined meta:name="OVERHEIDop.versieInformatie"/>
  </office:meta>
</office:document-meta>
</file>