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unit t.b.v. het bevolkingsonderzoek naar borstkanker van 21 augustus t/m 20 november 2026 aan De Bosrand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plaatsing container:</text:span>
          </text:p>
            <text:p text:style-name="common-al">Het plaatsen van een mobiele unit t.b.v. het bevolkingsonderzoek naar borstkanker, De Bosrand 17, sporthal De Camp, 21 augustus tot en met 20 november 2026, Z.3537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3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3726</meta:user-defined>
    <dc:language>nl</dc:language>
    <meta:user-defined meta:name="OVERHEIDop.locatietype/OVERHEIDop.gebiedsmarkering">Adres</meta:user-defined>
    <meta:user-defined meta:name="DC.title">Aanvraag vergunning voor het plaatsen van een mobiele unit t.b.v. het bevolkingsonderzoek naar borstkanker van 21 augustus t/m 20 november 2026 aan De Bosrand 17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67</meta:user-defined>
    <meta:user-defined meta:name="OVERHEIDop.GmbID/DC.identifier">gmb-2026-220367</meta:user-defined>
    <meta:user-defined meta:name="OVERHEIDop.versieInformatie"/>
  </office:meta>
</office:document-meta>
</file>