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bouwen van een bestaande schuur Noordenseweg 60A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ordenseweg 60A in Nieuwkoop - zaaknummer Z2026-00001481 - aanvraag omgevingsvergunning voor het verbouwen van een bestaande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3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81</meta:user-defined>
    <dc:language>nl</dc:language>
    <meta:user-defined meta:name="OVERHEIDop.locatietype/OVERHEIDop.gebiedsmarkering">Vlak</meta:user-defined>
    <meta:user-defined meta:name="DC.title">Aanvraag omgevingsvergunning ingetrokken, het verbouwen van een bestaande schuur Noordenseweg 60A in Nieuwkoo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66</meta:user-defined>
    <meta:user-defined meta:name="OVERHEIDop.GmbID/DC.identifier">gmb-2026-220366</meta:user-defined>
    <meta:user-defined meta:name="OVERHEIDop.versieInformatie"/>
  </office:meta>
</office:document-meta>
</file>