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voorgevel aan Leestraat 27, 3743 E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1-2026 een aanvraag voor een omgevingsvergunning ontvangen. De vergunning is aangevraagd voor het renoveren van een voorgevel aan Leestraat 27, 3743 E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03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788</meta:user-defined>
    <meta:user-defined meta:name="DCTERMS.abstract">het renoveren van ee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een voorgevel aan Leestraat 27, 3743 EH Baar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36</meta:user-defined>
    <meta:user-defined meta:name="OVERHEIDop.GmbID/DC.identifier">gmb-2026-22036</meta:user-defined>
    <meta:user-defined meta:name="OVERHEIDop.versieInformatie"/>
  </office:meta>
</office:document-meta>
</file>