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IJweg 332 1161GG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04-2026 12:38, het bouwen van een woning, IJweg 332 1161GG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3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325134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woning, IJweg 332 1161GG Zwanen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59</meta:user-defined>
    <meta:user-defined meta:name="OVERHEIDop.GmbID/DC.identifier">gmb-2026-220359</meta:user-defined>
    <meta:user-defined meta:name="OVERHEIDop.versieInformatie"/>
  </office:meta>
</office:document-meta>
</file>