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plaatsen van een waterbassin, Aan de Heibloem 6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plaatsen van een waterbassin op locatie Aan de Heibloem 6, 6093PE Heythuysen te verlengen.</text:p>
            <text:p text:style-name="common-al">De aanvraag is geregistreerd onder zaaknummer Z2026-00000477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03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7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plaatsen van een waterbassin, Aan de Heibloem 6, 6093PE Heythuys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42</meta:user-defined>
    <meta:user-defined meta:name="OVERHEIDop.GmbID/DC.identifier">gmb-2026-220342</meta:user-defined>
    <meta:user-defined meta:name="OVERHEIDop.versieInformatie"/>
  </office:meta>
</office:document-meta>
</file>