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zonnepanelen - Horststraat 19, 7622E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0162 voor een omgevingsvergunning voor het plaatsen van zonnepanelen op locatie Horststraat 19, 7622E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03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2</meta:user-defined>
    <meta:user-defined meta:name="DCTERMS.abstract">Betreft: Regulier Besluit op locatie Horststraat 19, 7622ES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zonnepanelen - Horststraat 19, 7622ES Born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341</meta:user-defined>
    <meta:user-defined meta:name="OVERHEIDop.GmbID/DC.identifier">gmb-2026-220341</meta:user-defined>
    <meta:user-defined meta:name="OVERHEIDop.versieInformatie"/>
  </office:meta>
</office:document-meta>
</file>