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olmacht en machtiging Centrumregeling Uitvoering Sociaal Domein Regio Amersfoort tevens Aanwijzingsbesluit toezichthouder rechtmatigheid Wmo/Jeugd</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Baarn, ieder voor zover het de eigen bevoegdheid betreft, </text:p>
            <text:p text:style-name="al"/>
            <text:p text:style-name="al">gelet op Afdeling 10.1.1. van de Algemene wet bestuursrecht; </text:p>
            <text:p text:style-name="al"/>
            <text:p text:style-name="al">gelet op artikel 160 en artikel 171 van de Gemeentewet; </text:p>
            <text:p text:style-name="al"/>
            <text:p text:style-name="al">gelet op de Centrumregeling Uitvoering Sociaal Domein Regio Amersfoort. </text:p>
            <text:p text:style-name="al"/>
            <text:p text:style-name="al">overwegende dat: </text:p>
            <text:p text:style-name="al">A. de gemeenten Amersfoort, Baarn, Bunschoten, Eemnes, Leusden, Nijkerk, Soest en Woudenberg besloten hebben als gemeenschappelijke regeling samen te werken op alle regionale taken die te maken hebben met inkoop, subsidiering en bijbehorende ondersteunende taken van jeugdhulp en Wmo-ondersteuning en de daarbij behorende transformatieopgave op lokaal niveau op basis van de Jeugdwet en de Wmo en het Integrale Zorgakkoord; </text:p>
            <text:p text:style-name="al">B. de gemeenten als centrumgemeente de gemeente Amersfoort hebben aangewezen;</text:p>
            <text:p text:style-name="al"> C. de gemeente Amersfoort als penvoerder van aanbestedingen en overeenkomsten wordt aangewezen; </text:p>
            <text:p text:style-name="al">D. de gemeente Amersfoort instemt met het aan haar verleende mandaat, volmacht en machtiging; </text:p>
            <text:p text:style-name="al"/>
            <text:p text:style-name="al">
            <text:span text:style-name="nadrukondlijn">B e s l u i t e n : </text:span>
          </text:p>
            <text:p text:style-name="al"/>
            <text:p text:style-name="al">Vast te stellen het <text:span text:style-name="nadrukvet">Besluit mandaat, volmacht en machtiging Centrumregeling Uitvoering Sociaal Domein Regio Amersfoort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1. Aan het college van burgemeester en wethouders en de burgemeester van de gemeente Amersfoort wordt mandaat, volmacht en machtiging verleend voor het verrichten van de benodigde (rechts)handelingen en het nemen van besluiten voor de uitvoering van de aan haar toegewezen taken zoals beschreven in artikel 6 van de gemeenschappelijke regeling ‘Centrumregeling Uitvoering Sociaal Domein Regio Amersfoort’ (hierna: centrumregeling) binnen de reikwijdte van het doel van de centrumregeling zoals opgenomen in artikel 2, eerste lid, onder a (Jeugdwet), onder b (Wmo 2015) en onder c (Wet op het Primair Onderwijs en Wet op het Voortgezet Onderwijs). </text:p>
            <text:p text:style-name="al">2. Bij de taak ‘inkoop van hulp en ondersteuning en de bijbehorende implementatieactiviteiten’ (artikel 6, eerste lid, onder a, van de centrumregeling) gaat het om de volgende (rechts)handelingen en besluiten: </text:p>
            <text:p text:style-name="al">a. het verzenden van offerteaanvragen; </text:p>
            <text:p text:style-name="al">b. het publiceren van aanbestedingsdocumenten; </text:p>
            <text:p text:style-name="al">c. het opstellen en publiceren van één of meerdere nota’s van inlichtingen, inclusief de definitieve inhoud van de (concept) overeenkomst;</text:p>
            <text:p text:style-name="al">d. het in ontvangst nemen van inschrijvingen, deze te openen en te beoordelen;</text:p>
            <text:p text:style-name="al">e. het voeren van onderhandelingen; </text:p>
            <text:p text:style-name="al">f. het opstellen en publiceren van de gunningsbeslissing en gunning; </text:p>
            <text:p text:style-name="al">g. het behandelen van klachten conform de klachtenregeling aanbestedingen van de gemeente Amersfoort; </text:p>
            <text:p text:style-name="al">h. overeenkomsten te sluiten en ondertekenen met de aanbieder(s) die als nummer één in de rangorde van de beoordeling van een aanbesteding is geëindigd; </text:p>
            <text:p text:style-name="al">i. het betalen van de facturen voor uitgevoerde prestaties door aanbieders; </text:p>
            <text:p text:style-name="al">j. het voeren van verweer bij gerechtelijke procedures en het in der minne schikken bij klachten en bezwaren; </text:p>
            <text:p text:style-name="al">k. het verrichten van alle voor vorenstaande punten benodigde handelingen. </text:p>
            <text:p text:style-name="al">3. Bij de taak ‘account- en contractmanagement’ (artikel 6, eerste lid, onder b, van de centrumregeling) gaat het om de volgende (rechts)handelingen en besluiten: </text:p>
            <text:p text:style-name="al">a. het beheren en managen van de gesloten overeenkomst, waaronder evaluatie en aanpassing binnen de wettelijke en contractuele kaders; </text:p>
            <text:p text:style-name="al">b. het besluiten tot verlenging;</text:p>
            <text:p text:style-name="al"> c. het besluiten tot het instellen van een cliëntenstop, ingebrekestelling en (voortijdige) beëindiging; </text:p>
            <text:p text:style-name="al">d. het aanvangen van gerechtelijke procedures, het voeren van verweer bij gerechtelijke procedures en het in der minne schikken bij klachten en bezwaren; </text:p>
            <text:p text:style-name="al">e. het verrichten van alle voor vorenstaande punten benodigde handelingen. </text:p>
            <text:p text:style-name="al">4. Bij de taak ‘data en monitoring’(artikel 6, eerste lid, onder c, van de centrumregeling) gaat het om de volgende (rechts)handelingen en besluiten: </text:p>
            <text:p text:style-name="al">a. het verzamelen en in stand houden van data van inwoners in datawarehouse; </text:p>
            <text:p text:style-name="al">b. het verwerken van gegevens van inwoners; </text:p>
            <text:p text:style-name="al">c. het rapporteren van data naar regionale en landelijke instanties;</text:p>
            <text:p text:style-name="al"> d. het verrichten van alle voor vorenstaande punten benodigde handelingen.</text:p>
            <text:p text:style-name="al">5. Bij de taak ‘vertegenwoordigen en ondersteunen in de (boven)regionale en landelijke overleggen jeugdhulp, Wmo en passend onderwijs’ (artikel 6, eerste lid, onder d, van de centrumregeling) gaat het om de volgende (rechts)handelingen en besluiten: </text:p>
            <text:p text:style-name="al">a. het maken van bindende afspraken; </text:p>
            <text:p text:style-name="al">b. besluitvorming op complexe casuïstiek in het kader van Regionaal Expertise Team;</text:p>
            <text:p text:style-name="al"> c. het verrichten van alle voor vorenstaande punten benodigde handelingen. </text:p>
            <text:p text:style-name="al">6. Bij de taak ‘ondersteuning toezichthouden kwaliteit en rechtmatigheid op aanbieders’ (artikel 6, eerste lid, onder e, van de centrumregeling) gaat het om de volgende (rechts)handelingen en besluiten: </text:p>
            <text:p text:style-name="al">a. het aanwijzen van de ‘toezichthouder rechtmatigheid Amersfoort Wmo/Jeugd’ als toezichthouder rechtmatigheid Wmo/Jeugd; </text:p>
            <text:p text:style-name="al">b. het uitvoeren van rechtmatigheidsonderzoek door de toezichthouder rechtmatigheid Amersfoort Wmo/Jeugd; </text:p>
            <text:p text:style-name="al">c. het inventariseren en coördineren van rapportages van de GGD en IGJ; </text:p>
            <text:p text:style-name="al">d. het verrichten van alle voor vorenstaande punten benodigde handelingen. </text:p>
            <text:p text:style-name="al">7. Bij de taak ‘transformatiemanagement’ (artikel 6, eerste lid, onder f, van de centrumregeling) gaat het om de volgende (rechts)handelingen en besluiten: </text:p>
            <text:p text:style-name="al">a. het aanstellen van een regionale transformatiemanager; </text:p>
            <text:p text:style-name="al">b. het vertegenwoordigen van de regio waar dat nodig is voor de uitvoering van de opdracht; </text:p>
            <text:p text:style-name="al">c. het verrichten van alle voor vorenstaande punten benodigde handelingen.</text:p>
            <text:p text:style-name="al">8. Bij de taak ‘verstrekken van subsidies en financiële bijdragen’ (artikel 6, eerste lid, onder g, van de centrumregeling) gaat het om de volgende (rechts)handelingen en besluiten: </text:p>
            <text:p text:style-name="al">a. het opstellen en publiceren van subsidieregelingen; </text:p>
            <text:p text:style-name="al">b. het in ontvangst nemen en beoordelen van subsidieaanvragen;</text:p>
            <text:p text:style-name="al"> c. het besluiten tot verlening en vaststelling van subsidies, inclusief bevoorschotting; </text:p>
            <text:p text:style-name="al">d. het besluiten tot het terugvorderen van subsidies; </text:p>
            <text:p text:style-name="al">e. het verrichten van alle voor vorenstaande punten benodigde handelingen. </text:p>
            <text:p text:style-name="al">9. Bij de taak ‘ontvangen van (rijks)subsidies’ (artikel 6, eerste lid, onder h, van de centrumregeling) gaat het om de volgende (rechts)handelingen en besluiten: </text:p>
            <text:p text:style-name="al">a. het aanvragen van subsidies; </text:p>
            <text:p text:style-name="al">b. het besteden van de ontvangen subsidie binnen de kaders van de verlening;</text:p>
            <text:p text:style-name="al"> c. het opstellen en indienen van de verantwoording over de ontvangen subsidies; </text:p>
            <text:p text:style-name="al">d. het verrichten van alle voor vorenstaande punten benodigde handelingen.</text:p>
            <text:p text:style-name="al"/>
          </text:section>
          <text:section text:name="artikel_id1-3-2-2-2" text:style-name="artikel">
            <text:p text:style-name="artikel_kop_titel"><text:span text:style-name="artikel_kop_label">Artikel</text:span> <text:span text:style-name="artikel_kop_nr"> 2 </text:span> </text:p>
            <text:p text:style-name="al">1. De gemeente levert een actieve bijdrage en geeft inzicht in de gegevens die nodig zijn bij de onder artikel 1 genoemde bevoegdheden en werkzaamheden. De gemeente Amersfoort dient te vertrouwen op de juistheid van de verleende gegevens.</text:p>
            <text:p text:style-name="al"> 2. In het geval van rechterlijke procedures zal de gemeente Amersfoort de gemeente onverwijld op de hoogte stellen van ontvangen of te betekenen dagvaarding(en). Hierbij zal gemeente Amersfoort de situatie duiden en onderbouwen waarom een rechterlijke procedure noodzakelijk is.</text:p>
            <text:p text:style-name="al"/>
          </text:section>
          <text:section text:name="artikel_id1-3-2-2-3" text:style-name="artikel">
            <text:p text:style-name="artikel_kop_titel"><text:span text:style-name="artikel_kop_label">Artikel</text:span> <text:span text:style-name="artikel_kop_nr"> 3 </text:span> </text:p>
            <text:p text:style-name="al">Aan dit besluit de volgende instructie te verbinden: </text:p>
            <text:p text:style-name="al">a. De uitoefening van het mandaat, de volmacht en de machtiging vindt in goed overleg, binnen het door colleges vastgestelde Bestuurlijke protocol, plaats. De gemeente draagt zorg voor een eigen bevoegde vertegenwoordiging. </text:p>
            <text:p text:style-name="al">b. De gemeente Amersfoort draagt zorg voor een adequaat beheer van alle relevante documenten en andersoortige informatie en verstrekt informatie op eerste verzoek daartoe; </text:p>
            <text:p text:style-name="al">c. De gemeente ontvangt voor Europese aanbestedingsprocedures alle te publiceren documenten voordat deze gepubliceerd worden. De gemeente heeft vijf werkdagen om te reageren indien zij het niet eens is met de inhoud van de documenten. Zonder tegenbericht binnen uiterlijk vijf werkdagen worden de documenten door de gemeente Amersfoort gepubliceerd. </text:p>
            <text:p text:style-name="al">d. De gemeente Amersfoort voert aanbestedingsprocedures uit via het elektronische platform TenderNed. </text:p>
            <text:p text:style-name="al">e. De gemeente Amersfoort draagt zorg voor de archivering van alle onder haar rustende documenten in het kader van de rol van centrumgemeente. </text:p>
            <text:p text:style-name="al"/>
          </text:section>
          <text:section text:name="artikel_id1-3-2-2-4" text:style-name="artikel">
            <text:p text:style-name="artikel_kop_titel"><text:span text:style-name="artikel_kop_label">Artikel</text:span> <text:span text:style-name="artikel_kop_nr"> 4 </text:span> </text:p>
            <text:p text:style-name="al">Het college van burgemeester en wethouders en de burgemeester van de gemeente Amersfoort mogen ondermandaat/ ondervolmacht verlenen. Het verlenen van ondermandaat/ondervolmacht gebeurt conform het Bevoegdhedenbesluit van de gemeente Amersfoort. Op ondermandaat en ondervolmacht zijn de bepalingen van dit besluit overeenkomstige van toepassing. </text:p>
            <text:p text:style-name="al"/>
          </text:section>
          <text:section text:name="artikel_id1-3-2-2-5" text:style-name="artikel">
            <text:p text:style-name="artikel_kop_titel"><text:span text:style-name="artikel_kop_label">Artikel</text:span> <text:span text:style-name="artikel_kop_nr"> 5 </text:span> </text:p>
            <text:p text:style-name="al">Het college van burgemeester en wethouders en de burgemeester van de gemeente Amersfoort verricht de rechtshandelingen en de feitelijke handelingen in overeenstemming met de algemene beginselen van behoorlijk bestuur en de Aanbestedingswet 2012. </text:p>
            <text:p text:style-name="al"/>
          </text:section>
          <text:section text:name="artikel_id1-3-2-2-6" text:style-name="artikel">
            <text:p text:style-name="artikel_kop_titel"><text:span text:style-name="artikel_kop_label">Artikel</text:span> <text:span text:style-name="artikel_kop_nr"> 6 </text:span> </text:p>
            <text:p text:style-name="al">Dit besluit treedt in werking op de dag na de bekendmaking ervan.</text:p>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vastgesteld op 28 oktober 2025</text:p>
            <text:p text:style-name="al">het college van burgemeester en wethouders van gemeente Baarn</text:p>
            <text:p text:style-name="al">Namens deze, </text:p>
          </text:section>
          <text:section text:name="ondertekening_id1-3-2-3-2">
            <text:p><text:span text:style-name="ondertekening_naam">
            <text:span text:style-name="voornaam">Drs. C.E. Creveld gemeentesecretaris M.A. Röell burgemeester</text:span>
            <text:span text:style-name="achternaam"/>
          </text:span></text:p>
          </text:section>
          <text:section text:name="ondertekening_id1-3-2-3-3">
            <text:p><text:span text:style-name="functie">Aldus vastgesteld op 28 oktober 2025 </text:span></text:p>
            <text:p><text:span text:style-name="ondertekening_naam">
            <text:span text:style-name="voornaam"> M.A. Röell burgemeester (als bestuursorgaa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3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1387485</meta:user-defined>
    <meta:user-defined meta:name="DCTERMS.alternative">Besluit mandaat, volmacht en machtiging Centrumregeling Uitvoering Sociaal Domein Regio Amersfoort</meta:user-defined>
    <dc:language>nl</dc:language>
    <meta:user-defined meta:name="OVERHEIDop.locatietype/OVERHEIDop.gebiedsmarkering">Gemeente</meta:user-defined>
    <meta:user-defined meta:name="DC.title">Besluit mandaat, volmacht en machtiging Centrumregeling Uitvoering Sociaal Domein Regio Amersfoort tevens Aanwijzingsbesluit toezichthouder rechtmatigheid Wmo/Jeugd</meta:user-defined>
    <meta:user-defined meta:name="DCTERMS.W3CDTF/DCTERMS.available">2026-01-19</meta:user-defined>
    <meta:user-defined meta:name="DCTERMS.W3CDTF/OVERHEIDop.jaargang">2026</meta:user-defined>
    <meta:user-defined meta:name="OVERHEIDop.publicationIssue">22034</meta:user-defined>
    <meta:user-defined meta:name="OVERHEIDop.betreftRegeling">CVDR755567_1</meta:user-defined>
    <meta:user-defined meta:name="OVERHEIDop.GmbID/DC.identifier">gmb-2026-22034</meta:user-defined>
    <meta:user-defined meta:name="xs:date/OVERHEIDop.startdatum">2026-01-20</meta:user-defined>
    <meta:user-defined meta:name="OVERHEIDop.versieInformatie"/>
  </office:meta>
</office:document-meta>
</file>