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11 tm 22-11-2026 Abemec Show Veghel - Pater van den Elsenlaan 4, 5462G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mei 2026 besloten om een aangevraagde evenementenvergunning voor het adres Pater van den Elsenlaan 4, 5462GG Veghel te verlenen. </text:p>
            <text:p text:style-name="common-al"/>
            <text:p text:style-name="common-al">
            <text:span text:style-name="nadrukvet"> Gegevens aanvraag</text:span>
          </text:p>
            <text:p text:style-name="common-al"> Omschrijving: 19-11 tm 22-11-2026 Abemec Show Veghel</text:p>
            <text:p text:style-name="common-al"> Locatie: Pater van den Elsenlaan 4, 5462GG Veghel</text:p>
            <text:p text:style-name="common-al"> Zaaknummer: VEV-2026-1826</text:p>
            <text:p text:style-name="common-al"> Verzenddatum van het besluit: 0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8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3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826</meta:user-defined>
    <meta:user-defined meta:name="DCTERMS.abstract">Gemeente Meierijstad - te verlenen - evenementenvergunning - 19-11 tm 22-11-2026 Abemec Show Veghel - Pater van den Elsenlaan 4, 5462GG Veghel</meta:user-defined>
    <dc:language>nl</dc:language>
    <meta:user-defined meta:name="OVERHEIDop.locatietype/OVERHEIDop.gebiedsmarkering">Adres</meta:user-defined>
    <meta:user-defined meta:name="DC.title">Gemeente Meierijstad - te verlenen - evenementenvergunning - 19-11 tm 22-11-2026 Abemec Show Veghel - Pater van den Elsenlaan 4, 5462GG Veghel</meta:user-defined>
    <meta:user-defined meta:name="DCTERMS.W3CDTF/DCTERMS.available">2026-05-11</meta:user-defined>
    <meta:user-defined meta:name="DCTERMS.W3CDTF/OVERHEIDop.jaargang">2026</meta:user-defined>
    <meta:user-defined meta:name="OVERHEIDop.publicationIssue">220336</meta:user-defined>
    <meta:user-defined meta:name="OVERHEIDop.GmbID/DC.identifier">gmb-2026-220336</meta:user-defined>
    <meta:user-defined meta:name="OVERHEIDop.versieInformatie"/>
  </office:meta>
</office:document-meta>
</file>