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container WKK-installatie, Balkerweg 46a 7738PB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 april 2026</text:span>
          </text:p>
            <text:p text:style-name="common-al">
            <text:span text:style-name="nadrukvet">Locatie:</text:span> Balkerweg 46a 7738PB Witharen</text:p>
            <text:p text:style-name="common-al">
            <text:span text:style-name="nadrukvet">Zaakomschrijving:</text:span> het plaatsen van een container WKK-installatie</text:p>
            <text:p text:style-name="common-al">
            <text:span text:style-name="nadrukvet">Zaaknummer:</text:span> 10583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tookinstallatie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3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03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8380</meta:user-defined>
    <meta:user-defined meta:name="DCTERMS.abstract">het plaatsen van een container WKK-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een container WKK-installatie, Balkerweg 46a 7738PB Witha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0330</meta:user-defined>
    <meta:user-defined meta:name="OVERHEIDop.GmbID/DC.identifier">gmb-2026-220330</meta:user-defined>
    <meta:user-defined meta:name="OVERHEIDop.versieInformatie"/>
  </office:meta>
</office:document-meta>
</file>