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doorkomst van een recreatieve fietstocht over grondgebied van de gemeente Bergeijk door de Blauwtrappers op 9 mei 2026 vertrek vanuit Re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6835</text:p>
            <text:p text:style-name="common-al">Ontvangstdatum melding: 08-01-2026</text:p>
            <text:p text:style-name="common-al">Omschrijving: Gemeente Bergeijk Doorkomst van een recreatieve fietstocht over grondgebied van de gemeente Bergeijk door de Blauwtrappers op 9 mei 2026 vertrek vanuit Retie</text:p>
            <text:p text:style-name="common-al">Activiteit: Gebruik openbare ruimte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2033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3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3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7246835</meta:user-defined>
    <meta:user-defined meta:name="DCTERMS.abstract">Doorkomst van een recreatieve fietstocht over grondgebied van de gemeente Bergeijk door de Blauwtrappers op 9 mei 2026 vertrek vanuit Re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melding over doorkomst van een recreatieve fietstocht over grondgebied van de gemeente Bergeijk door de Blauwtrappers op 9 mei 2026 vertrek vanuit Retie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033</meta:user-defined>
    <meta:user-defined meta:name="OVERHEIDop.GmbID/DC.identifier">gmb-2026-22033</meta:user-defined>
    <meta:user-defined meta:name="OVERHEIDop.versieInformatie"/>
  </office:meta>
</office:document-meta>
</file>