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Runstraat 3, 5374 A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4049-2026</text:span> te verlengen voor een periode van maximaal 6 weken.</text:p>
            <text:p text:style-name="common-al">Het verlengingsbesluit is verzonden op 07-05-2026.</text:p>
            <text:p text:style-name="common-al">
            <text:span text:style-name="nadrukvet">De zaak betreft:</text:span> transformeren van een winkelruimte naar 7 appartementen (omgevingsplan en technisch).</text:p>
            <text:p text:style-name="common-al">
            <text:span text:style-name="nadrukvet">Adres:</text:span> Runstraat 3 5374AA Schaijk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.</text:p>
              </text:list-item>
            </text:list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032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40492026</meta:user-defined>
    <meta:user-defined meta:name="DCTERMS.abstract">transformeren van een winkelruimte naar 7 appartemente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Runstraat 3, 5374 AA Scha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26</meta:user-defined>
    <meta:user-defined meta:name="OVERHEIDop.GmbID/DC.identifier">gmb-2026-220326</meta:user-defined>
    <meta:user-defined meta:name="OVERHEIDop.versieInformatie"/>
  </office:meta>
</office:document-meta>
</file>