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kennisgeving – Voornemen tot verkoop gemeentegrond (Duinenweg 4, Oisterwijk) (Didam-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treft</text:span>
            </text:span>
          </text:p>
            <text:p text:style-name="common-al">De gemeente Oisterwijk maakt hierbij bekend dat zij voornemens is om een perceel gemeentegrond te verkopen aan Vereniging Natuurmonumenten.</text:p>
            <text:p text:style-name="common-al">
            <text:span text:style-name="nadrukvet">
              <text:span text:style-name="nadrukondlijn">Omschrijving van de onroerende zaak</text:span>
            </text:span>
          </text:p>
            <text:p text:style-name="common-al">Het betreft een perceel gemeentegrond:</text:p>
            <text:p text:style-name="common-al"/>
            <text:list text:style-name="id1-3-2-1-1-6">
              <text:list-item text:style-override="id1-3-2-1-1-6-1">
                <text:number>1.</text:number>
                <text:p text:style-name="al">Kadastraal bekend: gemeente Oisterwijk, sectie G, perceelnummer 2041; </text:p>
              </text:list-item>
              <text:list-item text:style-override="id1-3-2-1-1-6-2">
                <text:number>2.</text:number>
                <text:p text:style-name="al">Oppervlakte: circa 2.950 m²; </text:p>
              </text:list-item>
              <text:list-item text:style-override="id1-3-2-1-1-6-3">
                <text:number>3.</text:number>
                <text:p text:style-name="al">Ligging: Duinenweg 4, 5062TP Oisterwijk </text:p>
              </text:list-item>
              <text:list-item text:style-override="id1-3-2-1-1-6-4">
                <text:number>4.</text:number>
                <text:p text:style-name="al">Beoogd gebruik: natuurontwikkeling en inrichting als natuurgebied. </text:p>
              </text:list-item>
            </text:list>
            <text:p text:style-name="common-al"/>
            <text:p text:style-name="common-al"> </text:p>
            <text:p text:style-name="common-al">
            <text:span text:style-name="nadrukvet">
              <text:span text:style-name="nadrukondlijn">Voorgenomen verkoop</text:span>
            </text:span>
          </text:p>
            <text:p text:style-name="common-al">De gemeente is voornemens bovengenoemd perceel te verkopen aan Vereniging Natuurmonumenten ten behoeve van natuurontwikkeling en duurzaam natuurbeheer.</text:p>
            <text:p text:style-name="common-al"/>
            <text:p text:style-name="common-al">
            <text:span text:style-name="nadrukvet">
              <text:span text:style-name="nadrukondlijn">Motivering (één-op-één uitgifte)</text:span>
            </text:span>
          </text:p>
            <text:p text:style-name="common-al">De gemeente is van oordeel dat Vereniging Natuurmonumenten de enige serieuze gegadigde is voor de aankoop van het perceel, gelet op de volgende objectieve, toetsbare en redelijke criteria:</text:p>
            <text:list text:style-name="id1-3-2-1-1-14">
              <text:list-item text:style-override="id1-3-2-1-1-14-1">
                <text:number>1.</text:number>
                <text:p text:style-name="al">
                <text:span text:style-name="nadrukvet">Doelstelling en kerntaak</text:span> Vereniging Natuurmonumenten is een landelijk opererende terreinbeherende organisatie met als statutaire doelstelling het duurzaam ontwikkelen, beheren en in stand houden van natuurgebieden. </text:p>
              </text:list-item>
              <text:list-item text:style-override="id1-3-2-1-1-14-2">
                <text:number>2.</text:number>
                <text:p text:style-name="al">
                <text:span text:style-name="nadrukvet">Aantoonbare expertise en beheerervaring</text:span> Natuurmonumenten beschikt over ruime ervaring en deskundigheid op het gebied van natuurontwikkeling, ecologisch beheer en instandhouding van natuurwaarden. </text:p>
              </text:list-item>
              <text:list-item text:style-override="id1-3-2-1-1-14-3">
                <text:number>3.</text:number>
                <text:p text:style-name="al">
                <text:span text:style-name="nadrukvet">Aansluiting op bestaande eigendommen en beheerstructuur</text:span> Natuurmonumenten is eigenaar en beheerder van gronden in de directe omgeving, waaronder het nabijgelegen Kampina-gebied. Door verkoop aan deze partij ontstaat een logische en duurzame uitbreiding van een bestaand aaneengesloten natuurgebied, hetgeen bijdraagt aan robuuste ecologische structuren. </text:p>
              </text:list-item>
              <text:list-item text:style-override="id1-3-2-1-1-14-4">
                <text:number>4.</text:number>
                <text:p text:style-name="al">
                <text:span text:style-name="nadrukvet">Beleidsmatige inpassing</text:span> De voorgenomen natuurontwikkeling past binnen het gemeentelijk en provinciaal beleid gericht op versterking van natuurwaarden en ecologische verbindingen. Verkoop aan een terreinbeherende organisatie waarborgt de realisatie en instandhouding van deze beleidsdoelstellingen. </text:p>
              </text:list-item>
            </text:list>
            <text:p text:style-name="common-al"/>
            <text:p text:style-name="common-al">Gelet op het voorgaande acht de gemeente het aannemelijk dat geen andere partij in staat is om het perceel onder gelijke voorwaarden en met dezelfde mate van borging van natuurdoelstellingen te ontwikkelen en duurzaam te beheren.</text:p>
            <text:p text:style-name="common-al"/>
            <text:p text:style-name="common-al">
            <text:span text:style-name="nadrukvet">
              <text:span text:style-name="nadrukondlijn">Reactietermijn</text:span>
            </text:span>
          </text:p>
            <text:p text:style-name="common-al">Geïnteresseerden die menen dat zij, met inachtneming van de hiervoor genoemde criteria, eveneens als serieuze gegadigde in aanmerking komen voor de aankoop van het perceel, dienen zich binnen <text:span text:style-name="nadrukvet">20 kalenderdagen</text:span> na publicatie van deze kennisgeving schriftelijk en gemotiveerd te melden bij de gemeente Oisterwijk.</text:p>
            <text:p text:style-name="common-al">Een zienswijze kan worden ingediend via www.oisterwijk.nl/zienswijze. </text:p>
            <text:p text:style-name="common-al">Indien een geïnteresseerde partij het niet eens is met het voornemen tot verkoop en meent dat de gemeente onrechtmatig handelt, kan zij binnen voornoemde termijn een kort geding aanhangig maken bij de voorzieningenrechter van de rechtbank Zeeland-West-Brabant.</text:p>
            <text:p text:style-name="common-al"/>
            <text:p text:style-name="common-al">
            <text:span text:style-name="nadrukvet">
              <text:span text:style-name="nadrukondlijn">Verval van rechten</text:span>
            </text:span>
          </text:p>
            <text:p text:style-name="common-al">Indien binnen de gestelde termijn geen gemotiveerde reactie is ontvangen van een partij die als serieuze gegadigde kan worden aangemerkt, dan wel geen rechtsmaatregelen zijn genomen, zal de gemeente uitvoering geven aan het voorgenomen besluit tot verkoop aan Vereniging Natuurmonumenten.</text:p>
            <text:p text:style-name="common-al"/>
            <text:p text:style-name="common-al">
            <text:span text:style-name="nadrukvet">
              <text:span text:style-name="nadrukondlijn">Nadere informatie</text:span>
            </text:span>
          </text:p>
            <text:p text:style-name="common-al">Voor nadere inlichtingen kunt u contact opnemen met de gemeente Oisterwijk via telefoonnummer 013 – 529 1311 of via bovengenoemd e-mailadre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3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23385</meta:user-defined>
    <dc:language>nl</dc:language>
    <meta:user-defined meta:name="OVERHEIDop.locatietype/OVERHEIDop.gebiedsmarkering">Adres</meta:user-defined>
    <meta:user-defined meta:name="DC.title">Openbare kennisgeving – Voornemen tot verkoop gemeentegrond (Duinenweg 4, Oisterwijk) (Didam-publicatie)</meta:user-defined>
    <meta:user-defined meta:name="DCTERMS.W3CDTF/DCTERMS.available">2026-05-13</meta:user-defined>
    <meta:user-defined meta:name="DCTERMS.W3CDTF/OVERHEIDop.jaargang">2026</meta:user-defined>
    <meta:user-defined meta:name="OVERHEIDop.publicationIssue">220322</meta:user-defined>
    <meta:user-defined meta:name="OVERHEIDop.GmbID/DC.identifier">gmb-2026-220322</meta:user-defined>
    <meta:user-defined meta:name="OVERHEIDop.versieInformatie"/>
  </office:meta>
</office:document-meta>
</file>