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 Voornemen tot verkoop gemeentegrond (Nabij Nijverheidsweg, Oisterwijk) (Didam-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treft</text:span>
            </text:span>
          </text:p>
            <text:p text:style-name="common-al">De gemeente Oisterwijk maakt hierbij bekend dat zij voornemens is om een perceel gemeentegrond te verkopen aan stichting Leystromen.</text:p>
            <text:p text:style-name="common-al"/>
            <text:p text:style-name="common-al">
            <text:span text:style-name="nadrukvet">
              <text:span text:style-name="nadrukondlijn">Omschrijving van de onroerende zaak</text:span>
            </text:span>
          </text:p>
            <text:p text:style-name="common-al">Het betreft een perceel gemeentegrond:</text:p>
            <text:p text:style-name="common-al"/>
            <text:list text:style-name="id1-3-2-1-1-7">
              <text:list-item text:style-override="id1-3-2-1-1-7-1">
                <text:number>1.</text:number>
                <text:p text:style-name="al">Kadastraal bekend: gemeente Oisterwijk, sectie A, perceelnummer 8024 (gedeeltelijk); </text:p>
              </text:list-item>
              <text:list-item text:style-override="id1-3-2-1-1-7-2">
                <text:number>2.</text:number>
                <text:p text:style-name="al">Oppervlakte: circa 2.800 m²; </text:p>
              </text:list-item>
              <text:list-item text:style-override="id1-3-2-1-1-7-3">
                <text:number>3.</text:number>
                <text:p text:style-name="al">Ligging: Nabij Nijverheidsweg te Oisterwijk; </text:p>
              </text:list-item>
              <text:list-item text:style-override="id1-3-2-1-1-7-4">
                <text:number>4.</text:number>
                <text:p text:style-name="al">Bestemming en beoogd gebruik: realisatie van circa 25 sociale huurwoningen. </text:p>
                <text:p text:style-name="al"/>
              </text:list-item>
            </text:list>
            <text:p text:style-name="common-al">
            <text:span text:style-name="nadrukvet">
              <text:span text:style-name="nadrukondlijn">Voorgenomen verkoop</text:span>
            </text:span>
          </text:p>
            <text:p text:style-name="common-al">De gemeente is voornemens bovengenoemde grond te verkopen aan stichting Leystromen ten behoeve van de ontwikkeling en realisatie van sociale huurwoningen.</text:p>
            <text:p text:style-name="common-al"/>
            <text:p text:style-name="common-al">
            <text:span text:style-name="nadrukvet">
              <text:span text:style-name="nadrukondlijn">Motivering (één-op-één uitgifte)</text:span>
            </text:span>
          </text:p>
            <text:p text:style-name="common-al">De gemeente is van oordeel dat stichting Leystromen de enige serieuze gegadigde is voor de aankoop van het perceel, gelet op de volgende objectieve, toetsbare en redelijke criteria:</text:p>
            <text:p text:style-name="common-al"/>
            <text:list text:style-name="id1-3-2-1-1-14">
              <text:list-item text:style-override="id1-3-2-1-1-14-1">
                <text:number>1.</text:number>
                <text:p text:style-name="al">
                <text:span text:style-name="nadrukvet">Toegelaten instelling (woningcorporatie)</text:span> Stichting Leystromen is een toegelaten instelling in de zin van de Woningwet en heeft als kerntaak het realiseren en exploiteren van sociale huurwoningen. </text:p>
              </text:list-item>
              <text:list-item text:style-override="id1-3-2-1-1-14-2">
                <text:number>2.</text:number>
                <text:p text:style-name="al">
                <text:span text:style-name="nadrukvet">Borging van sociale huur</text:span> De realisatie en langdurige instandhouding van sociale huurwoningen vereist dat de ontwikkeling plaatsvindt door een partij die structureel sociale huur exploiteert. Deze borging is uitsluitend gewaarborgd bij een toegelaten woningcorporatie. </text:p>
              </text:list-item>
              <text:list-item text:style-override="id1-3-2-1-1-14-3">
                <text:number>3.</text:number>
                <text:p text:style-name="al">
                <text:span text:style-name="nadrukvet">Beleidskaders en volkshuisvestelijke opgave</text:span> De voorgenomen ontwikkeling sluit aan bij de gemeentelijke volkshuisvestelijke opgave en de met woningcorporaties gemaakte prestatieafspraken. Binnen deze kaders is stichting Leystromen de aangewezen partner voor de realisatie van sociale huurwoningen binnen de gemeente. </text:p>
              </text:list-item>
              <text:list-item text:style-override="id1-3-2-1-1-14-4">
                <text:number>4.</text:number>
                <text:p text:style-name="al">
                <text:span text:style-name="nadrukvet">Bestaande afspraken en planologische verankering</text:span> Tussen de gemeente en stichting Leystromen zijn reeds afspraken gemaakt over de ontwikkeling van deze locatie. Deze afspraken zijn planologisch verankerd in een onherroepelijk bestemmingsplan, waarin de realisatie van sociale huurwoningen op deze locatie expliciet is voorzien. </text:p>
                <text:p text:style-name="al"/>
              </text:list-item>
            </text:list>
            <text:p text:style-name="common-al">Gelet op het bovenstaande acht de gemeente het aannemelijk dat geen andere partij in staat is om onder gelijke voorwaarden en met dezelfde waarborgen invulling te geven aan de beoogde ontwikkeling.</text:p>
            <text:p text:style-name="common-al"/>
            <text:p text:style-name="common-al">
            <text:span text:style-name="nadrukvet">
              <text:span text:style-name="nadrukondlijn">Reactietermijn</text:span>
            </text:span>
          </text:p>
            <text:p text:style-name="common-al">Geïnteresseerden die menen dat zij, met inachtneming van de hiervoor genoemde criteria, eveneens als serieuze gegadigde in aanmerking komen voor de aankoop van het perceel, dienen zich binnen <text:span text:style-name="nadrukvet">20 kalenderdagen</text:span> na publicatie van deze kennisgeving schriftelijk en gemotiveerd te melden bij de gemeente Oisterwijk.</text:p>
            <text:p text:style-name="common-al">Een zienswijze kan worden ingediend via: www.oisterwijk.nl/zienswijze</text:p>
            <text:p text:style-name="common-al">Indien een geïnteresseerde partij het niet eens is met het voornemen tot verkoop en meent dat de gemeente onrechtmatig handelt, kan zij binnen voornoemde termijn een kort geding aanhangig maken bij de voorzieningenrechter van de rechtbank Zeeland-West-Brabant.</text:p>
            <text:p text:style-name="common-al"/>
            <text:p text:style-name="common-al">
            <text:span text:style-name="nadrukvet">
              <text:span text:style-name="nadrukondlijn">Verval van rechten</text:span>
            </text:span>
          </text:p>
            <text:p text:style-name="common-al">Indien binnen de gestelde termijn geen gemotiveerde reactie is ontvangen van een partij die als serieuze gegadigde kan worden aangemerkt, dan wel geen rechtsmaatregelen zijn genomen, zal de gemeente uitvoering geven aan het voorgenomen besluit tot verkoop aan stichting Leystromen.</text:p>
            <text:p text:style-name="common-al"/>
            <text:p text:style-name="common-al">
            <text:span text:style-name="nadrukvet">
              <text:span text:style-name="nadrukondlijn">Nadere informatie</text:span>
            </text:span>
          </text:p>
            <text:p text:style-name="common-al">Voor nadere inlichtingen kunt u contact opnemen met de gemeente Oisterwijk via telefoonnummer 013 – 529 1311 of via bovengenoemd e-mailadre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3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49792</meta:user-defined>
    <dc:language>nl</dc:language>
    <meta:user-defined meta:name="OVERHEIDop.locatietype/OVERHEIDop.gebiedsmarkering">Weg</meta:user-defined>
    <meta:user-defined meta:name="DC.title">Openbare kennisgeving – Voornemen tot verkoop gemeentegrond (Nabij Nijverheidsweg, Oisterwijk) (Didam-publicatie)</meta:user-defined>
    <meta:user-defined meta:name="DCTERMS.W3CDTF/DCTERMS.available">2026-05-13</meta:user-defined>
    <meta:user-defined meta:name="DCTERMS.W3CDTF/OVERHEIDop.jaargang">2026</meta:user-defined>
    <meta:user-defined meta:name="OVERHEIDop.publicationIssue">220319</meta:user-defined>
    <meta:user-defined meta:name="OVERHEIDop.GmbID/DC.identifier">gmb-2026-220319</meta:user-defined>
    <meta:user-defined meta:name="OVERHEIDop.versieInformatie"/>
  </office:meta>
</office:document-meta>
</file>