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penbare kennisgeving – Voornemen tot verkoop gemeentegrond (Erfbosch 3, Haaren) (Didam-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schrijving van de onroerende zaak</text:span>
            </text:span>
          </text:p>
            <text:p text:style-name="common-al">Het betreft de volgende onroerende zaak:</text:p>
            <text:p text:style-name="common-al"/>
            <text:list text:style-name="id1-3-2-1-1-4">
              <text:list-item text:style-override="id1-3-2-1-1-4-1">
                <text:number>1.</text:number>
                <text:p text:style-name="al">Kadastraal bekend: Haaren, sectie E, nummer 3762;</text:p>
              </text:list-item>
              <text:list-item text:style-override="id1-3-2-1-1-4-2">
                <text:number>2.</text:number>
                <text:p text:style-name="al">Oppervlakte: circa 60 m²;</text:p>
              </text:list-item>
              <text:list-item text:style-override="id1-3-2-1-1-4-3">
                <text:number>3.</text:number>
                <text:p text:style-name="al">Ligging: Nabij Erfbosch 3 te Haaren;</text:p>
              </text:list-item>
              <text:list-item text:style-override="id1-3-2-1-1-4-4">
                <text:number>4.</text:number>
                <text:p text:style-name="al">Beoogd gebruik: Ontsluiting en tuinpad</text:p>
                <text:p text:style-name="al"/>
              </text:list-item>
            </text:list>
            <text:p text:style-name="common-al">
            <text:span text:style-name="nadrukvet">
              <text:span text:style-name="nadrukondlijn">Voorgenomen verkoop</text:span>
            </text:span>
          </text:p>
            <text:p text:style-name="common-al">De gemeente is voornemens de hierboven genoemde grondstrook te verkopen ten behoeve van een kleinschalige woningbouwontwikkeling nabij Erfbosch 3 te Haaren.</text:p>
            <text:p text:style-name="common-al"/>
            <text:p text:style-name="common-al">
            <text:span text:style-name="nadrukvet">
              <text:span text:style-name="nadrukondlijn">Motivering (één-op-één uitgifte)</text:span>
            </text:span>
          </text:p>
            <text:p text:style-name="common-al">De gemeente is van oordeel dat de heer M.C.F. Bressers de enige serieuze gegadigde is voor de aankoop van het perceel, gelet op de volgende objectieve, toetsbare en redelijke criteria:</text:p>
            <text:p text:style-name="common-al"/>
            <text:list text:style-name="id1-3-2-1-1-11">
              <text:list-item text:style-override="id1-3-2-1-1-11-1">
                <text:number>1.</text:number>
                <text:p text:style-name="al">De betreffende grondstrook grenst direct aan het perceel van de heer Bressers; </text:p>
              </text:list-item>
              <text:list-item text:style-override="id1-3-2-1-1-11-2">
                <text:number>2.</text:number>
                <text:p text:style-name="al">De ontsluiting van de te realiseren woningen is uitsluitend via deze grond mogelijk; </text:p>
              </text:list-item>
              <text:list-item text:style-override="id1-3-2-1-1-11-3">
                <text:number>3.</text:number>
                <text:p text:style-name="al">De grond heeft geen zelfstandige ontwikkel- of gebruiksmogelijkheden los van het aangrenzende perceel; </text:p>
              </text:list-item>
              <text:list-item text:style-override="id1-3-2-1-1-11-4">
                <text:number>4.</text:number>
                <text:p text:style-name="al">De beoogde functie (ontsluiting en tuinpad) is onlosmakelijk verbonden met het bouwplan. </text:p>
              </text:list-item>
            </text:list>
            <text:p text:style-name="common-al">Gelet hierop is de gemeente van oordeel dat de heer Bressers de <text:span text:style-name="nadrukvet">enige serieuze gegadigde</text:span> is die aan voornoemde criteria voldoet.</text:p>
            <text:p text:style-name="common-al"/>
            <text:p text:style-name="common-al">
            <text:span text:style-name="nadrukvet">
              <text:span text:style-name="nadrukondlijn">Gebruik en bestemming</text:span>
            </text:span>
          </text:p>
            <text:p text:style-name="common-al">De over te dragen grond zal niet worden bestemd voor bebouwing. Het gebruik zal contractueel worden beperkt tot een tuinpad en bijbehorende tuininrichting, ten dienste van het aangrenzende perceel.</text:p>
            <text:p text:style-name="common-al"/>
            <text:p text:style-name="common-al">
            <text:span text:style-name="nadrukvet">
              <text:span text:style-name="nadrukondlijn">Reactietermijn</text:span>
            </text:span>
          </text:p>
            <text:p text:style-name="common-al">Geïnteresseerden die menen dat zij, met inachtneming van de hiervoor genoemde criteria, eveneens als serieuze gegadigde in aanmerking komen voor de aankoop van het perceel, dienen zich binnen <text:span text:style-name="nadrukvet">20 kalenderdagen</text:span> na publicatie van deze kennisgeving schriftelijk en gemotiveerd te melden bij de gemeente Oisterwijk.</text:p>
            <text:p text:style-name="common-al">Een zienswijze kan worden ingediend via www.oisterwijk.nl/zienswijze. </text:p>
            <text:p text:style-name="common-al">Indien een geïnteresseerde partij het niet eens is met het voornemen tot verkoop en meent dat de gemeente onrechtmatig handelt, kan zij binnen voornoemde termijn een kort geding aanhangig maken bij de voorzieningenrechter van de rechtbank Zeeland-West-Brabant.</text:p>
            <text:p text:style-name="common-al"/>
            <text:p text:style-name="common-al">
            <text:span text:style-name="nadrukvet">
              <text:span text:style-name="nadrukondlijn">Verval van rechten</text:span>
            </text:span>
          </text:p>
            <text:p text:style-name="common-al">Indien binnen de gestelde termijn geen gemotiveerde reactie is ontvangen van een partij die als serieuze gegadigde kan worden aangemerkt, dan wel geen rechtsmaatregelen zijn genomen, zal de gemeente uitvoering geven aan het voorgenomen besluit tot verkoop aan de heer M.C.F. Bressers.</text:p>
            <text:p text:style-name="common-al"/>
            <text:p text:style-name="common-al">
            <text:span text:style-name="nadrukvet">
              <text:span text:style-name="nadrukondlijn">Nadere informatie</text:span>
            </text:span>
          </text:p>
            <text:p text:style-name="common-al">Voor nadere inlichtingen kunt u contact opnemen met de gemeente Oisterwijk via telefoonnummer 013 – 529 1311 of via bovengenoemd e-mailadres.</text:p>
            <text:p text:style-name="common-al"/>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031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1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1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028213</meta:user-defined>
    <dc:language>nl</dc:language>
    <meta:user-defined meta:name="OVERHEIDop.locatietype/OVERHEIDop.gebiedsmarkering">Adres</meta:user-defined>
    <meta:user-defined meta:name="DC.title">Openbare kennisgeving – Voornemen tot verkoop gemeentegrond (Erfbosch 3, Haaren) (Didam-publicatie)</meta:user-defined>
    <meta:user-defined meta:name="DCTERMS.W3CDTF/DCTERMS.available">2026-05-13</meta:user-defined>
    <meta:user-defined meta:name="DCTERMS.W3CDTF/OVERHEIDop.jaargang">2026</meta:user-defined>
    <meta:user-defined meta:name="OVERHEIDop.publicationIssue">220318</meta:user-defined>
    <meta:user-defined meta:name="OVERHEIDop.GmbID/DC.identifier">gmb-2026-220318</meta:user-defined>
    <meta:user-defined meta:name="OVERHEIDop.versieInformatie"/>
  </office:meta>
</office:document-meta>
</file>