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, het organiseren van muziekfestival Ribs &amp; Blues van 23-05-2026 t/m 25-05-2026, Domineeskamp 18 8102CC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aalte maakt bekend / Het college van burgemeester en wethouders van de gemeente Raalte maken bekend dat de volgende vergunning is verleend:</text:p>
            <text:p text:style-name="common-al">Kenmerk: 0177ESUITE121812026</text:p>
            <text:p text:style-name="common-al">
            <text:span text:style-name="nadrukvet">Verzenddatum besluit:</text:span> 07-05-2026</text:p>
            <text:p text:style-name="common-al">
            <text:span text:style-name="nadrukvet">Locatie:</text:span> Domineeskamp 18 8102CC Raalte</text:p>
            <text:p text:style-name="common-al">
            <text:span text:style-name="nadrukvet">Projectomschrijving:</text:span> het organiseren van muziekfestival Ribs &amp; Blues van 23-05-2026 t/m 25-05-2026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Raalte of het college van burgemeester en wethouders van de gemeente Raalte</text:span>, Postbus 140, 8100 AC Raalte 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last-al">Voor informatie, vragen of voor het maken van een afspraak voor het inzien van de vergunning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20315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31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31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177ESUITE121812026</meta:user-defined>
    <meta:user-defined meta:name="DCTERMS.abstract">het organiseren van muziekfestival Ribs &amp; Blues van 23-05-2026 t/m 25-05-2026</meta:user-defined>
    <dc:language>nl</dc:language>
    <meta:user-defined meta:name="OVERHEIDop.locatietype/OVERHEIDop.gebiedsmarkering">Punt</meta:user-defined>
    <meta:user-defined meta:name="DC.title">verleende vergunning, het organiseren van muziekfestival Ribs &amp; Blues van 23-05-2026 t/m 25-05-2026, Domineeskamp 18 8102CC Raalte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315</meta:user-defined>
    <meta:user-defined meta:name="OVERHEIDop.GmbID/DC.identifier">gmb-2026-220315</meta:user-defined>
    <meta:user-defined meta:name="OVERHEIDop.versieInformatie"/>
  </office:meta>
</office:document-meta>
</file>