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23 woningen, Jan Mankesstraat, Wethouder Sandersstraat in Eerbeek, kadastraal HAL-E-7334, 4608 en 7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23 woningen, Jan Mankesstraat, Wethouder Sandersstraat in Eerbeek, kadastraal HAL-E-7334, 4608 en 7639.</text:span>
          </text:p>
            <text:p text:style-name="common-al"/>
            <text:p text:style-name="common-al"/>
            <text:p text:style-name="common-al">
            <text:span text:style-name="nadrukvet">Kenmerk:</text:span> OW 2026-141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5-2026</text:p>
            <text:p text:style-name="common-al">
            <text:span text:style-name="nadrukvet">Omschrijving:</text:span> het bouwen van 23 woningen</text:p>
            <text:p text:style-name="common-al">
            <text:span text:style-name="nadrukvet">Locatie:</text:span> Jan Mankesstraat, Wethouder Sandersstraat in Eerbeek, kadastraal HAL-E-7334, 4608 en 7639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03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10</meta:user-defined>
    <meta:user-defined meta:name="DCTERMS.abstract">Gemeente Brummen - Ingediende aanvraag omgevingsvergunning,  het bouwen van 23 woningen, Jan Mankesstraat, Wethouder Sandersstraat in Eerbeek, kadastraal HAL-E-7334, 4608 en 7639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23 woningen, Jan Mankesstraat, Wethouder Sandersstraat in Eerbeek, kadastraal HAL-E-7334, 4608 en 763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11</meta:user-defined>
    <meta:user-defined meta:name="OVERHEIDop.GmbID/DC.identifier">gmb-2026-220311</meta:user-defined>
    <meta:user-defined meta:name="OVERHEIDop.versieInformatie"/>
  </office:meta>
</office:document-meta>
</file>